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3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2"/>
    <style:style style:name="P8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MUNICATION</text:span> </text:p>
      <text:p text:style-name="Standard"/>
      <text:list xml:id="list36450743" text:style-name="L1">
        <text:list-header>
          <text:p text:style-name="P5">entre le titulaire d'une classe et son remplaçant </text:p>
        </text:list-header>
      </text:list>
      <text:p text:style-name="Standard"/>
      <text:list xml:id="list36443834" text:style-name="L2">
        <text:list-item>
          <text:p text:style-name="P7">Niveau(x) :</text:p>
          <text:p text:style-name="P7"/>
        </text:list-item>
        <text:list-item>
          <text:p text:style-name="P7">Horaires : </text:p>
          <text:p text:style-name="P7"/>
        </text:list-item>
        <text:list-item>
          <text:p text:style-name="P7">Nom du dernier remplaçant :</text:p>
          <text:p text:style-name="P7"/>
        </text:list-item>
        <text:list-item>
          <text:p text:style-name="P7">Enfants qui peuvent expliquer l'organisation de la classe :</text:p>
          <text:p text:style-name="P7"/>
        </text:list-item>
        <text:list-item>
          <text:p text:style-name="P7">Enfants qui nécessitent une attention particulière :</text:p>
          <text:p text:style-name="P7"/>
        </text:list-item>
        <text:list-item>
          <text:p text:style-name="P7">Code pour les photocopies :</text:p>
          <text:p text:style-name="P7"/>
        </text:list-item>
        <text:list-item>
          <text:p text:style-name="P7">N° de téléphone personnel (facultatif) :</text:p>
          <text:p text:style-name="P7"/>
        </text:list-item>
        <text:list-item>
          <text:p text:style-name="P7">N° de téléphone de la mairie :</text:p>
          <text:p text:style-name="P7"/>
        </text:list-item>
        <text:list-item>
          <text:p text:style-name="P7">N° de téléphone du Maire</text:p>
          <text:p text:style-name="P7"/>
        </text:list-item>
        <text:list-item>
          <text:p text:style-name="P7">Cas médicaux et consignes (PAI) :</text:p>
          <text:p text:style-name="P7"/>
          <text:p text:style-name="P7"/>
        </text:list-item>
        <text:list-item>
          <text:p text:style-name="P7">Récréation (matériel autorisé) :</text:p>
          <text:p text:style-name="P7"/>
        </text:list-item>
        <text:list-item>
          <text:p text:style-name="P7">Sortie de l'école (on accompagne les élèves jusqu'où ?) :</text:p>
          <text:p text:style-name="P7"/>
          <text:p text:style-name="P7"/>
        </text:list-item>
        <text:list-item>
          <text:p text:style-name="P7">Déplacements pour piscine, bibliothèque, musée, gymnase ... :</text:p>
          <text:p text:style-name="P7"/>
          <text:p text:style-name="P7"/>
        </text:list-item>
        <text:list-item>
          <text:p text:style-name="P7">Consignes particulières (cantine, garderie, autocar,...)</text:p>
        </text:list-item>
      </text:list>
      <text:p text:style-name="Standard"/>
      <text:p text:style-name="Standard"/>
      <text:list xml:id="list36483228" text:continue-list="list36443834" text:style-name="L2">
        <text:list-item text:start-value="1">
          <text:p text:style-name="P7">Organisation de la classe (livres, cahiers, classeurs, fournitures scolaires, ...) :</text:p>
        </text:list-item>
      </text:list>
      <text:p text:style-name="Standard"/>
      <text:p text:style-name="Standard"/>
      <text:list xml:id="list36488985" text:continue-numbering="true" text:style-name="L2">
        <text:list-header>
          <text:p text:style-name="P7"/>
        </text:list-header>
        <text:list-item>
          <text:p text:style-name="P7">Intervenants dans la classe (domaine, horaires, nom, ...) :</text:p>
        </text:list-item>
      </text:list>
      <text:p text:style-name="Standard"/>
      <text:p text:style-name="Standard"/>
      <text:list xml:id="list36488899" text:continue-numbering="true" text:style-name="L2">
        <text:list-item>
          <text:p text:style-name="P7">Emplacement du registre d'appel, de l'emploi du temps, du PPMS, de la liste des personnes à</text:p>
          <text:p text:style-name="P7"><text:s/>prévenir en cas d'urgence, ...</text:p>
          <text:p text:style-name="P7"/>
          <text:p text:style-name="P7"/>
        </text:list-item>
        <text:list-item>
          <text:p text:style-name="P7">Horaires de l'Aide Personnalisée aux élèves en difficulté :</text:p>
        </text:list-item>
      </text:list>
      <text:p text:style-name="Standard"/>
      <text:p text:style-name="Standard"/>
      <text:p text:style-name="Standard"/>
      <text:p text:style-name="Standard"><text:soft-page-break/></text:p>
      <text:list xml:id="list36475472" text:style-name="L3">
        <text:list-header>
          <text:p text:style-name="P6">entre le titulaire remplaçant et le titulaire de la classe </text:p>
        </text:list-header>
      </text:list>
      <text:p text:style-name="P2"/>
      <text:p text:style-name="P3">Sur cette fiche, le remplaçant note tout ce qui lui paraît important de signaler à son collègue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Messages téléphonique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<text:span text:style-name="T2">Accidents (ou incidents)</text:span> </text:p>
          </table:table-cell>
        </table:table-row>
        <table:table-row>
          <table:table-cell table:style-name="Tableau1.A2" office:value-type="string">
            <text:p text:style-name="P4">Argent récolté (journaux, kermesse, adhésion à la coopérative scolaire, ...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text:span text:style-name="T2">Courrier important voire urgent</text:span> </text:p>
          </table:table-cell>
        </table:table-row>
        <table:table-row>
          <table:table-cell table:style-name="Tableau1.A2" office:value-type="string">
            <text:p text:style-name="Table_20_Contents"><text:span text:style-name="T2">Livres rendus ou empruntés par les élèves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text:span text:style-name="T2">Divers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4">les clés de l'école sont laissées à :</text:p>
            <text:p text:style-name="P4"/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9-22T11:20:57</meta:creation-date>
    <dc:date>2011-08-29T16:35:52.90</dc:date>
    <meta:printed-by>IA89</meta:printed-by>
    <meta:print-date>2008-09-22T14:38:03</meta:print-date>
    <dc:language>fr-FR</dc:language>
    <meta:editing-cycles>6</meta:editing-cycles>
    <meta:editing-duration>PT00H14M10S</meta:editing-duration>
    <meta:document-statistic meta:table-count="1" meta:image-count="0" meta:object-count="0" meta:page-count="2" meta:paragraph-count="30" meta:word-count="223" meta:character-count="1324"/>
    <meta:user-defined meta:name="Info 1"/>
    <meta:user-defined meta:name="Info 2"/>
    <meta:user-defined meta:name="Info 3"/>
    <meta:user-defined meta:name="Info 4"/>
  </office:meta>
</office:document-meta>
</file>