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NewRomanPS-BoldMT" style:font-size-asian="10pt" style:font-name-complex="TimesNewRomanPS-BoldM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-BoldMT" fo:font-size="18pt" fo:font-weight="bold" officeooo:rsid="0020d3ab" officeooo:paragraph-rsid="0020d3ab" style:font-name-asian="TimesNewRomanPS-BoldMT" style:font-size-asian="18pt" style:font-weight-asian="bold" style:font-name-complex="TimesNewRomanPS-BoldMT" style:font-size-complex="18pt" style:font-weight-complex="bold"/>
    </style:style>
    <style:style style:name="T1" style:family="text">
      <style:text-properties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2" style:family="text">
      <style:text-properties fo:font-size="12pt" style:font-name-asian="TimesNewRomanPSMT" style:font-size-asian="12pt" style:font-name-complex="TimesNewRomanPSMT" style:font-size-complex="12pt"/>
    </style:style>
    <style:style style:name="T3" style:family="text">
      <style:text-properties officeooo:rsid="00218f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Textes</text:span> C3</text:p>
      <text:p text:style-name="P1"/>
      <text:p text:style-name="P1"/>
      <text:p text:style-name="P1"/>
      <text:p text:style-name="P2">Questionnaire, phase A, étape 1 : Demi-Lune</text:p>
      <text:p text:style-name="P2"/>
      <text:p text:style-name="P3">Demi-Lune prépara ses affaires : un sac de provisions, une couverture et une</text:p>
      <text:p text:style-name="P3">lance. Aujourd’hui était le grand jour. Il devait tuer un aigle et ramener une</text:p>
      <text:p text:style-name="P3">plume pour faire preuve de son courage. Il monta sur son cheval et se mit en</text:p>
      <text:p text:style-name="P3">route.</text:p>
      <text:p text:style-name="P3"/>
      <text:p text:style-name="P3"/>
      <text:p text:style-name="P2">Questionnaire, phase A, étape 6 : Danny Boodmann</text:p>
      <text:p text:style-name="P2"/>
      <text:p text:style-name="P3">C’est un marin appelé Danny Boodmann qui l’avait trouvé. Il le trouva un</text:p>
      <text:p text:style-name="P3">matin alors que tout le monde était déjà descendu du bateau. Il le trouva dans</text:p>
      <text:p text:style-name="P3">une boîte en carton. Il devait avoir dans les dix jours, pas beaucoup plus. Il</text:p>
      <text:p text:style-name="P3">ne pleurait même pas, il restait là, sans faire de bruit, les yeux ouverts, dans</text:p>
      <text:p text:style-name="P3">sa grande boîte. Quelqu’un l’avait laissé là, sur le piano. Le vieux Boodmann</text:p>
      <text:p text:style-name="P3">chercha un papier pour savoir s’il y avait un nom, une adresse, mais il ne</text:p>
      <text:p text:style-name="P3">trouva rien. Il prit le nouveau-né dans ses bras : cet enfant, on l’avait laissé</text:p>
      <text:p text:style-name="P3">là, pour lui. Il en était sûr. Alors il lui donna un nom, son nom, Boodmann, et</text:p>
      <text:p text:style-name="P4"><text:span text:style-name="T1">un prénom : « </text:span><text:span text:style-name="T2">Citron </text:span><text:span text:style-name="T1">» parce que, sur la boîte en carton, il y avait un dessin</text:span></text:p>
      <text:p text:style-name="P3">de citron.</text:p>
      <text:p text:style-name="P3"/>
      <text:p text:style-name="P3"/>
      <text:p text:style-name="P2">Questionnaire, phase B, étape 1 : Kanti</text:p>
      <text:p text:style-name="P2"/>
      <text:p text:style-name="P3">Kanti habitait une petite maison blanche, près du chemin de fer. Il vivait là</text:p>
      <text:p text:style-name="P3">avec son frère aîné qui vendait des noix de coco et des bananes sur les</text:p>
      <text:p text:style-name="P3">marchés. Kanti n’allait pas à l’école et il était libre d’aller où il voulait.</text:p>
      <text:p text:style-name="P3">Parfois son frère partait pendant quelques jours, et Kanti restait seul.</text:p>
      <text:p text:style-name="P3">Pendant des heures, il regardait le vendeur de thé qui passait en criant, ou</text:p>
      <text:p text:style-name="P3">bien le charmeur de serpent qui s’installait tous les soirs au coin de la rue</text:p>
      <text:p text:style-name="P3">avec sa flûte. Ou encore il allait se promener dans la gare : il regardait la</text:p>
      <text:p text:style-name="P3">foule et les trains qui partaient pour des villes lointaines.</text:p>
      <text:p text:style-name="P3">Un jour, dans le grand hall, il remarqua une petite fille aveugle qu’il n’avait</text:p>
      <text:p text:style-name="P3">jamais vue. Elle était petite et mince, vêtue de blanc. Elle avait les yeux</text:p>
      <text:p text:style-name="P3">fermés et elle souria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Luco</meta:initial-creator>
    <meta:creation-date>2012-10-15T15:05:21.48</meta:creation-date>
    <dc:date>2013-04-01T20:39:37.96</dc:date>
    <meta:editing-duration>PT1M25S</meta:editing-duration>
    <meta:editing-cycles>4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29" meta:word-count="347" meta:character-count="1848" meta:non-whitespace-character-count="1530"/>
  </office:meta>
</office:document-meta>
</file>