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PS-ItalicMT" svg:font-family="TimesNewRomanPS-ItalicMT"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Times New Roman" fo:font-size="14pt" fo:font-weight="bold" officeooo:rsid="0004c3ac" officeooo:paragraph-rsid="0004c3ac" style:font-size-asian="14pt" style:font-weight-asian="bold" style:font-size-complex="14pt" style:font-weight-complex="bold"/>
    </style:style>
    <style:style style:name="P2" style:family="paragraph" style:parent-style-name="Standard">
      <style:paragraph-properties fo:line-height="150%"/>
      <style:text-properties style:font-name="Times New Roman" fo:font-size="14pt" fo:font-weight="bold" officeooo:rsid="0005c86c" officeooo:paragraph-rsid="0005c86c" style:font-size-asian="14pt" style:font-weight-asian="bold" style:font-size-complex="14pt" style:font-weight-complex="bold"/>
    </style:style>
    <style:style style:name="P3" style:family="paragraph" style:parent-style-name="Standard">
      <style:paragraph-properties fo:line-height="150%" fo:text-align="center" style:justify-single-word="false"/>
      <style:text-properties style:font-name="Times New Roman" fo:font-size="14pt" fo:font-weight="bold" officeooo:rsid="0005c86c" officeooo:paragraph-rsid="0005c86c" style:font-size-asian="14pt" style:font-weight-asian="bold" style:font-size-complex="14pt" style:font-weight-complex="bold"/>
    </style:style>
    <style:style style:name="P4" style:family="paragraph" style:parent-style-name="Standard">
      <style:text-properties style:font-name="Times New Roman" fo:font-size="14pt" fo:font-weight="bold" officeooo:rsid="00096902" officeooo:paragraph-rsid="00096902" style:font-size-asian="14pt" style:font-weight-asian="bold" style:font-size-complex="14pt" style:font-weight-complex="bold"/>
    </style:style>
    <style:style style:name="P5" style:family="paragraph" style:parent-style-name="Standard">
      <style:text-properties style:font-name="Times New Roman" fo:font-size="14pt" officeooo:rsid="0004c3ac" officeooo:paragraph-rsid="0004c3ac" style:font-size-asian="14pt" style:font-size-complex="14pt"/>
    </style:style>
    <style:style style:name="P6" style:family="paragraph" style:parent-style-name="Standard">
      <style:paragraph-properties fo:line-height="150%"/>
      <style:text-properties style:font-name="Times New Roman" fo:font-size="14pt" officeooo:rsid="0004c3ac" officeooo:paragraph-rsid="0004c3ac" style:font-size-asian="14pt" style:font-size-complex="14pt"/>
    </style:style>
    <style:style style:name="P7" style:family="paragraph" style:parent-style-name="Standard">
      <style:paragraph-properties fo:line-height="150%"/>
      <style:text-properties style:font-name="Times New Roman" fo:font-size="14pt" officeooo:rsid="0005c86c" officeooo:paragraph-rsid="0005c86c" style:font-size-asian="14pt" style:font-size-complex="14pt"/>
    </style:style>
    <style:style style:name="P8" style:family="paragraph" style:parent-style-name="Standard">
      <style:paragraph-properties fo:line-height="150%" fo:text-align="start" style:justify-single-word="false" style:text-autospace="none"/>
      <style:text-properties style:font-name="Times New Roman" fo:font-size="14pt" fo:font-style="normal" officeooo:paragraph-rsid="00096902" style:font-name-asian="TimesNewRomanPS-ItalicMT" style:font-size-asian="14pt" style:font-style-asian="normal" style:font-name-complex="TimesNewRomanPS-ItalicMT" style:font-size-complex="14pt" style:font-style-complex="normal"/>
    </style:style>
    <style:style style:name="T1" style:family="text">
      <style:text-properties officeooo:rsid="00078f82"/>
    </style:style>
    <style:style style:name="T2" style:family="text">
      <style:text-properties officeooo:rsid="000b601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pprendre à interroger les textes C2</text:p>
      <text:p text:style-name="P1"/>
      <text:p text:style-name="P8">Demi-Lune prépara ses affaires : un sac de provisions, une couverture et une</text:p>
      <text:p text:style-name="P8">lance. Aujourd’hui était le grand jour. Il devait tuer un aigle et ramener une</text:p>
      <text:p text:style-name="P8">plume pour faire preuve de son courage. Il monta sur son cheval et se mit en</text:p>
      <text:p text:style-name="P8">route.</text:p>
      <text:p text:style-name="P1"/>
      <text:p text:style-name="P1">Texte niveau C2 – utiliser et prendre conscience des stratégies</text:p>
      <text:p text:style-name="P5"/>
      <text:p text:style-name="P6">Les balais de sorcière ne durent pas éternellement ; ils finissent par perdre leur pouvoir magique et ne peuvent plus voler.Il y a quelques années de çà, par une froide nuit d'automne, un de ces balais perdit tout son pouvoir d'un coup, sans prévenir, et tomba avec sa passagère droit vers la terre...</text:p>
      <text:p text:style-name="P6">Une brave veuve, Min<text:span text:style-name="T2">n</text:span>a Shaw, découvrit la sorcière blessée et la recueillit chez elle. La nuit suivante, déjà guérie de ses blessures, la sorcière appela à l'aide et repartit sur un autre balai, en compagnie d'une deuxième sorcière.Lorsque la veuve se réveilla, elle ne trouva que le vieux balai abandonné et crut qu'il avait perdu ses pouvoirs magiques.</text:p>
      <text:p text:style-name="P6"/>
      <text:p text:style-name="P2">Texte niveau C2 (entra<text:span text:style-name="T1">î</text:span>nement et systématisation)</text:p>
      <text:p text:style-name="P3">Zouzou le lapin</text:p>
      <text:p text:style-name="P7"><text:tab/>Il était une fois un bébé lapin, tout blanc, qui s'appelait Zouzou.</text:p>
      <text:p text:style-name="P7">Zouzou adorait dessiner et faire de la peinture.</text:p>
      <text:p text:style-name="P7">Le problème, c'est que chaque fois, il salissait tout.</text:p>
      <text:p text:style-name="P7">Un jour, il avait fait <text:span text:style-name="T2">u</text:span>n dessin avec de la peinture vert<text:span text:style-name="T2">e</text:span> et il s'en était mis partout.</text:p>
      <text:p text:style-name="P7">Sa maman l'envoya dehors pour se laver.</text:p>
      <text:p text:style-name="P7">Pendant que Zouzou se roulait dans l'herbe, il entendit du bruit. C'était un renard qui avait faim et qui voulait le manger.</text:p>
      <text:p text:style-name="P7">Zouzou eut très peur et il appela « Maman !!! »</text:p>
      <text:p text:style-name="P7">Elle arriva tout de suite et vit le renard.Alors elle expliqua au renard que Zouzou avait une maladie très grave et que, s'il le mangeait, il deviendrait, lui aussi, tout vert.</text:p>
      <text:p text:style-name="P7">Le renard fut effrayé en pensant qu'il deviendrait vert et partit en cour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NewRomanPS-ItalicMT" svg:font-family="TimesNewRomanPS-ItalicMT"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15T17:50:51.01</meta:creation-date>
    <dc:date>2013-01-21T15:00:32</dc:date>
    <meta:editing-duration>PT9M16S</meta:editing-duration>
    <meta:editing-cycles>7</meta:editing-cycles>
    <meta:generator>LibreOffice/3.6$Windows_x86 LibreOffice_project/2ef5aff-a6fb0ff-166bdff-cf087ad-0f1389</meta:generator>
    <meta:print-date>2013-01-18T09:05:44.25</meta:print-date>
    <meta:document-statistic meta:table-count="0" meta:image-count="0" meta:object-count="0" meta:page-count="1" meta:paragraph-count="19" meta:word-count="311" meta:character-count="1775" meta:non-whitespace-character-count="1482"/>
  </office:meta>
</office:document-meta>
</file>