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43cm" fo:margin-left="-0.026cm" table:align="left" style:writing-mode="lr-tb"/>
    </style:style>
    <style:style style:name="Tableau1.A" style:family="table-column">
      <style:table-column-properties style:column-width="5.923cm"/>
    </style:style>
    <style:style style:name="Tableau1.B" style:family="table-column">
      <style:table-column-properties style:column-width="12.12cm"/>
    </style:style>
    <style:style style:name="Tableau1.1" style:family="table-row">
      <style:table-row-properties style:row-height="1.21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row-height="3.401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0.559cm" style:rel-column-width="317*"/>
    </style:style>
    <style:style style:name="Tableau2.B" style:family="table-column">
      <style:table-column-properties style:column-width="5.33cm" style:rel-column-width="3022*"/>
    </style:style>
    <style:style style:name="Tableau2.C" style:family="table-column">
      <style:table-column-properties style:column-width="12.208cm" style:rel-column-width="6921*"/>
    </style:style>
    <style:style style:name="Tableau2.1" style:family="table-row">
      <style:table-row-properties style:min-row-height="0.5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3.5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row-height="2.401cm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zxx" style:country-asian="none" style:font-name-complex="Arial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font-name="Arial" fo:language="fr" fo:country="FR" style:language-asian="zxx" style:country-asian="none" style:font-name-complex="Arial" style:language-complex="zxx" style:country-complex="none"/>
    </style:style>
    <style:style style:name="P3" style:family="paragraph" style:parent-style-name="Standard">
      <style:text-properties style:font-name="Arial" fo:language="fr" fo:country="FR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zxx" style:country-asian="none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" fo:language="fr" fo:country="FR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Table_20_Contents">
      <style:text-properties style:font-name="Arial" fo:language="fr" fo:country="FR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fr" fo:country="FR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language="fr" fo:country="FR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fr" fo:country="FR" style:language-asian="zxx" style:country-asian="none" style:language-complex="zxx" style:country-complex="none"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8pt" fo:language="fr" fo:country="FR" style:font-size-asian="8pt" style:language-asian="zxx" style:country-asian="none" style:font-size-complex="8pt" style:language-complex="zxx" style:country-complex="none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Table_20_Contents" style:list-style-name="L1">
      <style:paragraph-properties fo:text-align="center" style:justify-single-word="false"/>
      <style:text-properties style:font-name="Arial" fo:font-size="8pt" fo:language="fr" fo:country="FR" style:font-size-asian="8pt" style:language-asian="zxx" style:country-asian="none" style:font-size-complex="8pt" style:language-complex="zxx" style:country-complex="none"/>
    </style:style>
    <style:style style:name="T1" style:family="text">
      <style:text-properties style:font-name-complex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bleau récapitulatif des pratiques visant à améliorer la liaison TPS-PS/MS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rojet de liaison de TPS-PS/MS</text:p>
          </table:table-cell>
          <table:table-cell table:style-name="Tableau1.B1" office:value-type="string">
            <text:p text:style-name="P2">Ce que l'on peut améliorer, innover pour la liaison <text:span text:style-name="T4">TPS-PS/MS</text:span></text:p>
          </table:table-cell>
        </table:table-row>
        <table:table-row table:style-name="Tableau1.2">
          <table:table-cell table:style-name="Tableau1.A2" office:value-type="string">
            <text:p text:style-name="P1">Actions ponctuelles</text:p>
          </table:table-cell>
          <table:table-cell table:style-name="Tableau1.B2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Actions régulièr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1">Outils communs ou harmonisés.</text:p>
            <text:p text:style-name="P4"/>
            <text:p text:style-name="P4"><text:span text:style-name="T1">Passation de c</text:span><text:span text:style-name="T1">es outils d’une classe à l’autre.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">Pratiques communes ou harmonisé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">Aménagement de la classe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">Apprentissages attendus à l'entrée de M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5"><text:span text:style-name="T1">Décloisonnement, échanges de services</text:span><text:span text:style-name="T1">, intégration.</text:span>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3"><text:soft-page-break/>Liaison <text:span text:style-name="T3">TPS-PS/MS</text:span> (noms des écoles)______________________________________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9"/>
          </table:table-cell>
          <table:covered-table-cell/>
          <table:table-cell table:style-name="Tableau2.C1" office:value-type="string">
            <text:p text:style-name="P2">Ce que l'on peut améliorer, innover pour la liaison <text:span text:style-name="T4">TPS-PS/MS</text:span>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9">Lien de l'équipe enseignante</text:p>
          </table:table-cell>
          <table:covered-table-cell/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table:number-columns-spanned="2" office:value-type="string">
            <text:p text:style-name="P9">Lien école/famille</text:p>
          </table:table-cell>
          <table:covered-table-cell/>
          <table:table-cell table:style-name="Tableau2.C2" office:value-type="string">
            <text:p text:style-name="P8"/>
          </table:table-cell>
        </table:table-row>
        <table:table-row table:style-name="Tableau2.2">
          <table:table-cell table:style-name="Tableau2.A2" table:number-columns-spanned="2" office:value-type="string">
            <text:p text:style-name="P9">Attendus concernant l'autonomie de l'élève </text:p>
            <text:list xml:id="list35555047" text:style-name="L1">
              <text:list-item>
                <text:p text:style-name="P14">déplacement, d'habillage/déshabillage, passage aux toilettes, goûter, …</text:p>
              </text:list-item>
              <text:list-item>
                <text:p text:style-name="P14">relatif au travail scolaire : écriture, rangement du travail et du matériel, <text:s text:c="2"/>...</text:p>
              </text:list-item>
            </text:list>
          </table:table-cell>
          <table:covered-table-cell/>
          <table:table-cell table:style-name="Tableau2.C2" office:value-type="string">
            <text:p text:style-name="P8"/>
          </table:table-cell>
        </table:table-row>
        <table:table-row table:style-name="Tableau2.5">
          <table:table-cell table:style-name="Tableau2.A2" table:number-rows-spanned="5" office:value-type="string">
            <text:p text:style-name="P11">Repères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A2" office:value-type="string">
            <text:p text:style-name="P10">spatiaux <text:span text:style-name="T2">(classe, BCD, salles de sport/motricité ...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10">temporels <text:span text:style-name="T2">(emploi du temps, ...)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10">matériels <text:span text:style-name="T2">(matériel <text:s/>collectif : petit matériel de bureau (crayons, ciseaux, colle, …), tableaux, affichages..)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10">pédagogiques <text:span text:style-name="T2">(démarches, supports, …)</text:span></text:p>
          </table:table-cell>
          <table:table-cell table:style-name="Tableau2.C2" office:value-type="string">
            <text:p text:style-name="P8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10">apprentissages<text:span text:style-name="T2">( langue orale et écrite, vivre ensemble, … programmes 2008)</text:span></text:p>
          </table:table-cell>
          <table:table-cell table:style-name="Tableau2.C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text-blinking="true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name="Symbol" style:text-blinking="true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z0" style:family="text">
      <style:text-properties style:font-name="Symbol" style:text-blinking="true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1.40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4M53S</meta:editing-duration>
    <meta:editing-cycles>15</meta:editing-cycles>
    <meta:generator>LibreOffice/3.3$Win32 LibreOffice_project/330m19$Build-401</meta:generator>
    <dc:date>2013-01-31T15:40:43.86</dc:date>
    <meta:print-date>2013-01-31T15:08:02.28</meta:print-date>
    <meta:document-statistic meta:table-count="2" meta:image-count="0" meta:object-count="0" meta:page-count="2" meta:paragraph-count="24" meta:word-count="149" meta:character-count="1118"/>
    <meta:user-defined meta:name="Info 1"/>
    <meta:user-defined meta:name="Info 2"/>
    <meta:user-defined meta:name="Info 3"/>
    <meta:user-defined meta:name="Info 4"/>
  </office:meta>
</office:document-meta>
</file>