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127cm" fo:margin-left="-0.026cm" table:align="left" style:writing-mode="lr-tb"/>
    </style:style>
    <style:style style:name="Tableau1.A" style:family="table-column">
      <style:table-column-properties style:column-width="3.978cm"/>
    </style:style>
    <style:style style:name="Tableau1.B" style:family="table-column">
      <style:table-column-properties style:column-width="8.807cm"/>
    </style:style>
    <style:style style:name="Tableau1.C" style:family="table-column">
      <style:table-column-properties style:column-width="5.343cm"/>
    </style:style>
    <style:style style:name="Tableau1.1" style:family="table-row">
      <style:table-row-properties style:row-height="1.365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row-height="20.826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row-height="13.4cm" style:keep-together="true" fo:keep-together="auto"/>
    </style:style>
    <style:style style:name="Tableau1.4" style:family="table-row">
      <style:table-row-properties style:row-height="19.817cm" style:keep-together="true" fo:keep-together="auto"/>
    </style:style>
    <style:style style:name="Tableau1.5" style:family="table-row">
      <style:table-row-properties style:row-height="11.984cm" style:keep-together="true" fo:keep-together="auto"/>
    </style:style>
    <style:style style:name="Tableau1.6" style:family="table-row">
      <style:table-row-properties style:row-height="6.23cm" style:keep-together="true" fo:keep-together="auto"/>
    </style:style>
    <style:style style:name="Tableau1.7" style:family="table-row">
      <style:table-row-properties style:row-height="15.875cm" style:keep-together="true" fo:keep-together="auto"/>
    </style:style>
    <style:style style:name="Tableau1.8" style:family="table-row">
      <style:table-row-properties style:row-height="8.927cm" style:keep-together="true" fo:keep-together="auto"/>
    </style:style>
    <style:style style:name="Tableau2" style:family="table">
      <style:table-properties style:width="18.098cm" table:align="margins"/>
    </style:style>
    <style:style style:name="Tableau2.A" style:family="table-column">
      <style:table-column-properties style:column-width="0.559cm" style:rel-column-width="2024*"/>
    </style:style>
    <style:style style:name="Tableau2.B" style:family="table-column">
      <style:table-column-properties style:column-width="4.133cm" style:rel-column-width="14965*"/>
    </style:style>
    <style:style style:name="Tableau2.C" style:family="table-column">
      <style:table-column-properties style:column-width="7.257cm" style:rel-column-width="26277*"/>
    </style:style>
    <style:style style:name="Tableau2.D" style:family="table-column">
      <style:table-column-properties style:column-width="6.149cm" style:rel-column-width="22269*"/>
    </style:style>
    <style:style style:name="Tableau2.1" style:family="table-row">
      <style:table-row-properties style:min-row-height="0.58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2" style:family="table-row">
      <style:table-row-properties style:min-row-height="3.5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4" style:family="table-row">
      <style:table-row-properties style:min-row-height="14.646cm"/>
    </style:style>
    <style:style style:name="Tableau2.5" style:family="table-row">
      <style:table-row-properties style:row-height="6.828cm"/>
    </style:style>
    <style:style style:name="Tableau2.6" style:family="table-row">
      <style:table-row-properties style:row-height="7.442cm"/>
    </style:style>
    <style:style style:name="Tableau2.7" style:family="table-row">
      <style:table-row-properties style:row-height="5.225cm"/>
    </style:style>
    <style:style style:name="Tableau2.8" style:family="table-row">
      <style:table-row-properties style:row-height="11.13cm"/>
    </style:style>
    <style:style style:name="Tableau2.9" style:family="table-row">
      <style:table-row-properties style:row-height="10.241cm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language="fr" fo:country="FR" style:language-asian="zxx" style:country-asian="none" style:font-name-complex="Arial" style:language-complex="zxx" style:country-complex="none"/>
    </style:style>
    <style:style style:name="P2" style:family="paragraph" style:parent-style-name="Standard">
      <style:paragraph-properties style:snap-to-layout-grid="false"/>
      <style:text-properties style:font-name="Arial" fo:language="fr" fo:country="FR" style:language-asian="zxx" style:country-asian="none" style:font-name-complex="Arial" style:language-complex="zxx" style:country-complex="none"/>
    </style:style>
    <style:style style:name="P3" style:family="paragraph" style:parent-style-name="Standard">
      <style:text-properties style:font-name="Arial" fo:language="fr" fo:country="FR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" fo:language="fr" fo:country="FR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language="fr" fo:country="FR" style:language-asian="zxx" style:country-asian="none" style:language-complex="zxx" style:country-complex="none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language="fr" fo:country="FR" style:font-size-asian="11pt" style:language-asian="zxx" style:country-asian="none" style:font-name-complex="Arial" style:font-size-complex="11pt" style:language-complex="zxx" style:country-complex="none"/>
    </style:style>
    <style:style style:name="P7" style:family="paragraph" style:parent-style-name="Standard">
      <style:paragraph-properties style:snap-to-layout-grid="false"/>
      <style:text-properties fo:language="fr" fo:country="FR" style:language-asian="zxx" style:country-asian="none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style:font-name="Arial" fo:language="fr" fo:country="FR" style:language-asian="zxx" style:country-asian="none" style:language-complex="zxx" style:country-complex="none"/>
    </style:style>
    <style:style style:name="P9" style:family="paragraph" style:parent-style-name="Table_20_Contents">
      <style:paragraph-properties fo:text-align="start" style:justify-single-word="false">
        <style:tab-stops/>
      </style:paragraph-properties>
      <style:text-properties style:font-name="Arial" fo:language="fr" fo:country="FR" style:language-asian="zxx" style:country-asian="none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style:font-name="Arial" fo:language="fr" fo:country="FR" style:language-asian="zxx" style:country-asian="none" style:language-complex="zxx" style:country-complex="none" style:text-rotation-angle="90" style:text-rotation-scale="line-height"/>
    </style:style>
    <style:style style:name="P11" style:family="paragraph" style:parent-style-name="Table_20_Contents">
      <style:paragraph-properties fo:text-align="start" style:justify-single-word="false">
        <style:tab-stops/>
      </style:paragraph-properties>
      <style:text-properties style:font-name="Arial" fo:font-size="8pt" fo:language="fr" fo:country="FR" style:font-size-asian="8pt" style:language-asian="zxx" style:country-asian="none" style:font-size-complex="8pt" style:language-complex="zxx" style:country-complex="none"/>
    </style:style>
    <style:style style:name="P12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1pt" fo:language="fr" fo:country="FR" style:font-size-asian="11pt" style:language-asian="zxx" style:country-asian="none" style:font-name-complex="Arial" style:font-size-complex="11pt" style:language-complex="zxx" style:country-complex="none"/>
    </style:style>
    <style:style style:name="P13" style:family="paragraph" style:parent-style-name="Standard">
      <style:text-properties fo:language="fr" fo:country="FR" style:language-asian="zxx" style:country-asian="none" style:language-complex="zxx" style:country-complex="none"/>
    </style:style>
    <style:style style:name="P14" style:family="paragraph" style:parent-style-name="Standard" style:list-style-name="L1">
      <style:paragraph-properties style:snap-to-layout-grid="false"/>
      <style:text-properties fo:language="fr" fo:country="FR" style:language-asian="zxx" style:country-asian="none" style:language-complex="zxx" style:country-complex="none"/>
    </style:style>
    <style:style style:name="P15" style:family="paragraph" style:parent-style-name="Standard" style:list-style-name="L2">
      <style:paragraph-properties style:snap-to-layout-grid="false"/>
      <style:text-properties fo:language="fr" fo:country="FR" style:language-asian="zxx" style:country-asian="none" style:language-complex="zxx" style:country-complex="none"/>
    </style:style>
    <style:style style:name="P16" style:family="paragraph" style:parent-style-name="Standard" style:list-style-name="L3">
      <style:paragraph-properties style:snap-to-layout-grid="false"/>
      <style:text-properties fo:language="fr" fo:country="FR" style:language-asian="zxx" style:country-asian="none" style:language-complex="zxx" style:country-complex="none"/>
    </style:style>
    <style:style style:name="P17" style:family="paragraph" style:parent-style-name="Standard" style:list-style-name="L4">
      <style:paragraph-properties style:snap-to-layout-grid="false"/>
      <style:text-properties fo:language="fr" fo:country="FR" style:language-asian="zxx" style:country-asian="none" style:language-complex="zxx" style:country-complex="none"/>
    </style:style>
    <style:style style:name="P18" style:family="paragraph" style:parent-style-name="Standard" style:list-style-name="L5">
      <style:paragraph-properties style:snap-to-layout-grid="false"/>
      <style:text-properties fo:language="fr" fo:country="FR" style:language-asian="zxx" style:country-asian="none" style:language-complex="zxx" style:country-complex="none"/>
    </style:style>
    <style:style style:name="P19" style:family="paragraph" style:parent-style-name="Standard" style:list-style-name="L6">
      <style:paragraph-properties style:snap-to-layout-grid="false"/>
      <style:text-properties fo:language="fr" fo:country="FR" style:language-asian="zxx" style:country-asian="none" style:language-complex="zxx" style:country-complex="none"/>
    </style:style>
    <style:style style:name="P20" style:family="paragraph" style:parent-style-name="Standard">
      <style:paragraph-properties style:snap-to-layout-grid="false"/>
      <style:text-properties fo:language="fr" fo:country="FR" style:language-asian="zxx" style:country-asian="none" style:language-complex="zxx" style:country-complex="none"/>
    </style:style>
    <style:style style:name="P21" style:family="paragraph" style:parent-style-name="Standard" style:list-style-name="L7">
      <style:paragraph-properties style:snap-to-layout-grid="false"/>
      <style:text-properties fo:language="fr" fo:country="FR" style:language-asian="zxx" style:country-asian="none" style:language-complex="zxx" style:country-complex="none"/>
    </style:style>
    <style:style style:name="P22" style:family="paragraph" style:parent-style-name="Table_20_Contents" style:list-style-name="L8">
      <style:text-properties fo:language="fr" fo:country="FR" style:language-asian="zxx" style:country-asian="none" style:language-complex="zxx" style:country-complex="none"/>
    </style:style>
    <style:style style:name="P23" style:family="paragraph" style:parent-style-name="Table_20_Contents" style:list-style-name="L9">
      <style:text-properties fo:language="fr" fo:country="FR" style:language-asian="zxx" style:country-asian="none" style:language-complex="zxx" style:country-complex="none"/>
    </style:style>
    <style:style style:name="P24" style:family="paragraph" style:parent-style-name="Table_20_Contents" style:list-style-name="L10">
      <style:text-properties fo:language="fr" fo:country="FR" style:language-asian="zxx" style:country-asian="none" style:language-complex="zxx" style:country-complex="none"/>
    </style:style>
    <style:style style:name="P25" style:family="paragraph" style:parent-style-name="Table_20_Contents" style:list-style-name="L11">
      <style:text-properties fo:language="fr" fo:country="FR" style:language-asian="zxx" style:country-asian="none" style:language-complex="zxx" style:country-complex="none"/>
    </style:style>
    <style:style style:name="P26" style:family="paragraph" style:parent-style-name="Table_20_Contents" style:list-style-name="L14">
      <style:text-properties fo:language="fr" fo:country="FR" style:language-asian="zxx" style:country-asian="none" style:language-complex="zxx" style:country-complex="none"/>
    </style:style>
    <style:style style:name="P27" style:family="paragraph" style:parent-style-name="Table_20_Contents" style:list-style-name="L12">
      <style:text-properties fo:language="fr" fo:country="FR" style:language-asian="zxx" style:country-asian="none" style:language-complex="zxx" style:country-complex="none"/>
    </style:style>
    <style:style style:name="P28" style:family="paragraph" style:parent-style-name="Table_20_Contents" style:list-style-name="L13">
      <style:text-properties fo:language="fr" fo:country="FR" style:language-asian="zxx" style:country-asian="none" style:language-complex="zxx" style:country-complex="none"/>
    </style:style>
    <style:style style:name="P29" style:family="paragraph" style:parent-style-name="Table_20_Contents" style:list-style-name="L15">
      <style:text-properties fo:language="fr" fo:country="FR" style:language-asian="zxx" style:country-asian="none" style:language-complex="zxx" style:country-complex="none"/>
    </style:style>
    <style:style style:name="P30" style:family="paragraph" style:parent-style-name="Table_20_Contents" style:list-style-name="L16">
      <style:text-properties fo:language="fr" fo:country="FR" style:language-asian="zxx" style:country-asian="none" style:language-complex="zxx" style:country-complex="none"/>
    </style:style>
    <style:style style:name="P31" style:family="paragraph" style:parent-style-name="Table_20_Contents" style:list-style-name="L17">
      <style:text-properties fo:language="fr" fo:country="FR" style:language-asian="zxx" style:country-asian="none" style:language-complex="zxx" style:country-complex="none"/>
    </style:style>
    <style:style style:name="P32" style:family="paragraph" style:parent-style-name="Table_20_Contents" style:list-style-name="L10">
      <style:paragraph-properties fo:text-align="center" style:justify-single-word="false"/>
      <style:text-properties style:font-name="Arial" fo:font-size="8pt" fo:language="fr" fo:country="FR" style:font-size-asian="8pt" style:language-asian="zxx" style:country-asian="none" style:font-size-complex="8pt" style:language-complex="zxx" style:country-complex="none"/>
    </style:style>
    <style:style style:name="T1" style:family="text">
      <style:text-properties style:font-name-complex="Arial"/>
    </style:style>
    <style:style style:name="T2" style:family="text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ableau récapitulatif des pratiques visant à améliorer la liaison maternelle – CP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Projet de liaison de GS/CP</text:p>
          </table:table-cell>
          <table:table-cell table:style-name="Tableau1.B1" office:value-type="string">
            <text:p text:style-name="P2">Ce que l'on fait déjà</text:p>
          </table:table-cell>
          <table:table-cell table:style-name="Tableau1.C1" office:value-type="string">
            <text:p text:style-name="P2">Ce que l'on aimerait améliorer, innover pour la liaison</text:p>
          </table:table-cell>
        </table:table-row>
        <table:table-row table:style-name="Tableau1.2">
          <table:table-cell table:style-name="Tableau1.A2" office:value-type="string">
            <text:p text:style-name="P1">Actions ponctuelles</text:p>
          </table:table-cell>
          <table:table-cell table:style-name="Tableau1.B2" office:value-type="string">
            <text:list xml:id="list31567813" text:style-name="L1">
              <text:list-item>
                <text:p text:style-name="P14">Rencontre GS/CP en classe de CP (lecture d'albums, )</text:p>
              </text:list-item>
              <text:list-item>
                <text:p text:style-name="P14">présentation du manuel de lecture </text:p>
              </text:list-item>
              <text:list-item>
                <text:p text:style-name="P14">jeux sur les ardoises (CP /additions/GS : dictées de syllabes, écriture du prénom, calculs simples)</text:p>
              </text:list-item>
              <text:list-item>
                <text:p text:style-name="P14">kermesse</text:p>
              </text:list-item>
              <text:list-item>
                <text:p text:style-name="P14">journée « phare »</text:p>
              </text:list-item>
              <text:list-item>
                <text:p text:style-name="P14">adaptation en fin d'année scolaire (GS&gt;CP et CP&gt;GS)</text:p>
              </text:list-item>
              <text:list-item>
                <text:p text:style-name="P14">visite du CP : présentation de la classe et des locaux, outils, travail, goûter ...</text:p>
              </text:list-item>
              <text:list-item>
                <text:p text:style-name="P14">production d'écriture </text:p>
              </text:list-item>
              <text:list-item>
                <text:p text:style-name="P14">rallye ou défi ou rencontres : lecture, mathématiques, sport, courses d'orientation</text:p>
              </text:list-item>
              <text:list-item>
                <text:p text:style-name="P14">fabrication d'affiches pour le marché de Noël</text:p>
              </text:list-item>
              <text:list-item>
                <text:p text:style-name="P14">cartes de vœux jeux</text:p>
              </text:list-item>
              <text:list-item>
                <text:p text:style-name="P14">jeux avec les 2 niveaux</text:p>
              </text:list-item>
              <text:list-item>
                <text:p text:style-name="P14">rencontres préparatoires à l'entrée au CP avec le RASED</text:p>
              </text:list-item>
              <text:list-item>
                <text:p text:style-name="P14">rencontres GS/CM1 : lecture et référent à l'entrée au CP</text:p>
              </text:list-item>
              <text:list-item>
                <text:p text:style-name="P14">correspondance scolaire</text:p>
              </text:list-item>
              <text:list-item>
                <text:p text:style-name="P14">carnaval commun</text:p>
              </text:list-item>
              <text:list-item>
                <text:p text:style-name="P14">association entre les écoles pour le spectacle de fin d'année</text:p>
              </text:list-item>
              <text:list-item>
                <text:p text:style-name="P14">journée ateliers à l'élémentaire en fin d'année</text:p>
              </text:list-item>
              <text:list-item>
                <text:p text:style-name="P14">lecture inter-classes (projet d'école)</text:p>
              </text:list-item>
              <text:list-item>
                <text:p text:style-name="P14">enseignante qui travaille à la fois en GS et en CP</text:p>
              </text:list-item>
              <text:list-item>
                <text:p text:style-name="P14">récréations communes</text:p>
              </text:list-item>
              <text:list-item>
                <text:p text:style-name="P14">journées citoyennes</text:p>
              </text:list-item>
              <text:list-item>
                <text:p text:style-name="P14">sorties communes au cours de l'année</text:p>
              </text:list-item>
              <text:list-item>
                <text:p text:style-name="P14">échanges de services en EPS et anglais</text:p>
              </text:list-item>
              <text:list-item>
                <text:p text:style-name="P14">représentation théâtrale</text:p>
              </text:list-item>
              <text:list-item>
                <text:p text:style-name="P14">participation commune à un spectacle</text:p>
              </text:list-item>
              <text:list-item>
                <text:p text:style-name="P14">travail sur le prix des Incorruptibles</text:p>
              </text:list-item>
            </text:list>
          </table:table-cell>
          <table:table-cell table:style-name="Tableau1.C2" office:value-type="string">
            <text:list xml:id="list31695459" text:continue-numbering="true" text:style-name="L1">
              <text:list-item>
                <text:p text:style-name="P14">Rencontre au 2ème trimestre</text:p>
              </text:list-item>
              <text:list-item>
                <text:p text:style-name="P14">école et cinéma : déplacement et exploitation commune</text:p>
              </text:list-item>
              <text:list-item>
                <text:p text:style-name="P14">Projets communs : grande lessive, piscine</text:p>
              </text:list-item>
              <text:list-item>
                <text:p text:style-name="P14">sorties scolaires</text:p>
              </text:list-item>
              <text:list-item>
                <text:p text:style-name="P14">rencontre commune en ville pour faire des activités</text:p>
              </text:list-item>
              <text:list-item>
                <text:p text:style-name="P14">récréations communes</text:p>
              </text:list-item>
              <text:list-item>
                <text:p text:style-name="P14">lecture d'un album étudié en GS</text:p>
              </text:list-item>
              <text:list-item>
                <text:p text:style-name="P14">bousculer les habitudes de classe pour familiariser au changement</text:p>
              </text:list-item>
              <text:list-item>
                <text:p text:style-name="P14">renouveler les rencontres sportives 2 ou 3 fois par an</text:p>
              </text:list-item>
              <text:list-item>
                <text:p text:style-name="P14">travailler sur un thème commun et clore par une sortie ensemble</text:p>
              </text:list-item>
              <text:list-item>
                <text:p text:style-name="P14">tutorat autour d'un projet commun (PS&gt;CM2)</text:p>
              </text:list-item>
            </text:list>
          </table:table-cell>
        </table:table-row>
        <text:soft-page-break/>
        <table:table-row table:style-name="Tableau1.3">
          <table:table-cell table:style-name="Tableau1.A1" office:value-type="string">
            <text:p text:style-name="P1">Actions régulières</text:p>
          </table:table-cell>
          <table:table-cell table:style-name="Tableau1.B1" office:value-type="string">
            <text:list xml:id="list31586995" text:style-name="L2">
              <text:list-item>
                <text:p text:style-name="P15">Actions dans le cadre du projet d'école</text:p>
              </text:list-item>
              <text:list-item>
                <text:p text:style-name="P15">rencontres école et cinéma</text:p>
              </text:list-item>
              <text:list-item>
                <text:p text:style-name="P15">expositions</text:p>
              </text:list-item>
              <text:list-item>
                <text:p text:style-name="P15">préparation des ateliers du marché des connaissances</text:p>
              </text:list-item>
              <text:list-item>
                <text:p text:style-name="P15">Intervention du MS(maître supplémentaire) (phonologie 3 fois par semaine, )</text:p>
              </text:list-item>
              <text:list-item>
                <text:p text:style-name="P15">décloisonnement autour du prix littéraire des Incorruptibles</text:p>
              </text:list-item>
              <text:list-item>
                <text:p text:style-name="P15">une récréation cycle 2 par semaine</text:p>
              </text:list-item>
              <text:list-item>
                <text:p text:style-name="P15">échange quotidien entre les enseignants le midi</text:p>
              </text:list-item>
              <text:list-item>
                <text:p text:style-name="P15">venue dans les classes de CP le vendredi pour un « bonjour »</text:p>
              </text:list-item>
              <text:list-item>
                <text:p text:style-name="P15">lettre envoyée pour les vœux entre les classes de GS/CP</text:p>
              </text:list-item>
              <text:list-item>
                <text:p text:style-name="P15">échanges d'élèves</text:p>
              </text:list-item>
              <text:list-item>
                <text:p text:style-name="P15">échanges entre les enseignants sur les attentes du CP</text:p>
              </text:list-item>
              <text:list-item>
                <text:p text:style-name="P15">jeux, lectures inter-classe</text:p>
              </text:list-item>
              <text:list-item>
                <text:p text:style-name="P15">décloisonnement régulier voire quotidien GS/CP : chant choral, éducation musicale, art ...</text:p>
              </text:list-item>
              <text:list-item>
                <text:p text:style-name="P15">fréquentation régulière de la BCD</text:p>
                <text:p text:style-name="P15"/>
              </text:list-item>
            </text:list>
          </table:table-cell>
          <table:table-cell table:style-name="Tableau1.C1" office:value-type="string">
            <text:list xml:id="list31683062" text:continue-numbering="true" text:style-name="L2">
              <text:list-item>
                <text:p text:style-name="P15">Lecture d'albums</text:p>
              </text:list-item>
              <text:list-item>
                <text:p text:style-name="P15">correspondance</text:p>
              </text:list-item>
              <text:list-item>
                <text:p text:style-name="P15">rallye lecture</text:p>
              </text:list-item>
              <text:list-item>
                <text:p text:style-name="P15">défi-maths</text:p>
              </text:list-item>
              <text:list-item>
                <text:p text:style-name="P15">travail de littérature une fois par semaine</text:p>
              </text:list-item>
              <text:list-item>
                <text:p text:style-name="P15">rencontres USEP GS/CP</text:p>
              </text:list-item>
              <text:list-item>
                <text:p text:style-name="P15">rencontre une fois ou deux par période en classe de CP</text:p>
              </text:list-item>
              <text:list-item>
                <text:p text:style-name="P15">BCD ateliers de lecture communs</text:p>
              </text:list-item>
              <text:list-item>
                <text:p text:style-name="P15">décloisonnement plus tôt dans l'année</text:p>
              </text:list-item>
              <text:list-item>
                <text:p text:style-name="P15">plus de réunions entre les enseignants</text:p>
              </text:list-item>
              <text:list-item>
                <text:p text:style-name="P15">lecture d'albums au dernier trimestre par les CP</text:p>
              </text:list-item>
              <text:list-item>
                <text:p text:style-name="P15">Proposition de comptines aux GS</text:p>
              </text:list-item>
              <text:list-item>
                <text:p text:style-name="P15">sorties communes GS/CP (gymnase, bibliothèque municipale)</text:p>
              </text:list-item>
            </text:list>
          </table:table-cell>
        </table:table-row>
        <text:soft-page-break/>
        <table:table-row table:style-name="Tableau1.4">
          <table:table-cell table:style-name="Tableau1.A1" office:value-type="string">
            <text:p text:style-name="P1">Outils communs ou harmonisés.</text:p>
            <text:p text:style-name="P4"/>
            <text:p text:style-name="P4"><text:span text:style-name="T1">Passation de c</text:span><text:span text:style-name="T1">es outils d’une classe à l’autre.</text:span></text:p>
          </table:table-cell>
          <table:table-cell table:style-name="Tableau1.B1" office:value-type="string">
            <text:list xml:id="list31580744" text:style-name="L3">
              <text:list-item>
                <text:p text:style-name="P16">Apprentissage d'un chant en GS repris au CP le premier jour</text:p>
              </text:list-item>
              <text:list-item>
                <text:p text:style-name="P16">harmonisation : des règles de vie, des consignes (pictogrammes), des supports (fichier de mathématiques, cahier <text:s/>ou classeurs : d'écriture/ de sons/d'art/culturel/de découverte du monde/de sciences/ d'arts/vocabulaire, fiches de lecture pour la sélection des Incorruptibles, sous-main avec référentiel, alphabet mural, frise numérique,calendrier , fresque réalisée en décloisonnement GS/CP, pochettes outils, continuité dans le choix des couleurs des couvertures des cahiers selon les disciplines, albums, lexique de mots), des méthodes ( lecture «  les Alphas »)</text:p>
              </text:list-item>
              <text:list-item>
                <text:p text:style-name="P16">logico GS/CP, </text:p>
              </text:list-item>
              <text:list-item>
                <text:p text:style-name="P16">fiche de suivi du travail effectué en GS pour le CP</text:p>
              </text:list-item>
              <text:list-item>
                <text:p text:style-name="P16">répertoire de chants communs</text:p>
              </text:list-item>
              <text:list-item>
                <text:p text:style-name="P16">livret scolaire</text:p>
              </text:list-item>
              <text:list-item>
                <text:p text:style-name="P16">logiciels communs : ZOOM</text:p>
              </text:list-item>
              <text:list-item>
                <text:p text:style-name="P16">création d'un Blog</text:p>
              </text:list-item>
              <text:list-item>
                <text:p text:style-name="P16">jeux et puzzles</text:p>
              </text:list-item>
            </text:list>
          </table:table-cell>
          <table:table-cell table:style-name="Tableau1.C1" office:value-type="string">
            <text:list xml:id="list31692144" text:continue-numbering="true" text:style-name="L3">
              <text:list-item>
                <text:p text:style-name="P16">Outils de collage</text:p>
              </text:list-item>
              <text:list-item>
                <text:p text:style-name="P16">répertoire de mots</text:p>
              </text:list-item>
              <text:list-item>
                <text:p text:style-name="P16">liste des lectures de GS</text:p>
              </text:list-item>
              <text:list-item>
                <text:p text:style-name="P16">passation des modèles d'écriture et des règles de vie</text:p>
              </text:list-item>
              <text:list-item>
                <text:p text:style-name="P16">suivi des cahiers de chants et poésies </text:p>
              </text:list-item>
              <text:list-item>
                <text:p text:style-name="P16">introduction du matériel de bureau du CP : trousse, stylos, ...</text:p>
              </text:list-item>
              <text:list-item>
                <text:p text:style-name="P16">carnet de lecture</text:p>
              </text:list-item>
              <text:list-item>
                <text:p text:style-name="P16">étendre la mise en réseau des albums travaillés en GS</text:p>
              </text:list-item>
              <text:list-item>
                <text:p text:style-name="P16">livret d'évaluation</text:p>
              </text:list-item>
              <text:list-item>
                <text:p text:style-name="P16">fiche de suivi plus précise avec concertation</text:p>
              </text:list-item>
              <text:list-item>
                <text:p text:style-name="P16">utiliser un cahier d'écriture</text:p>
              </text:list-item>
              <text:list-item>
                <text:p text:style-name="P16">harmonisation de la police d'écriture</text:p>
              </text:list-item>
              <text:list-item>
                <text:p text:style-name="P16">harmonisation des pratiques en fonction des supports utilisés</text:p>
              </text:list-item>
              <text:list-item>
                <text:p text:style-name="P16">affichage commun en début d'année</text:p>
              </text:list-item>
              <text:list-item>
                <text:p text:style-name="P16">réutiliser au CP la frise numérique effectuée en GS</text:p>
              </text:list-item>
              <text:list-item>
                <text:p text:style-name="P16">exploitation des cahiers qui suivent les élèves</text:p>
              </text:list-item>
            </text:list>
          </table:table-cell>
        </table:table-row>
        <text:soft-page-break/>
        <table:table-row table:style-name="Tableau1.5">
          <table:table-cell table:style-name="Tableau1.A2" office:value-type="string">
            <text:p text:style-name="P1">Pratiques communes ou harmonisées</text:p>
            <text:p text:style-name="P1"/>
          </table:table-cell>
          <table:table-cell table:style-name="Tableau1.B2" office:value-type="string">
            <text:list xml:id="list31564526" text:style-name="L4">
              <text:list-item>
                <text:p text:style-name="P17">Mise en commun des progressions</text:p>
              </text:list-item>
              <text:list-item>
                <text:p text:style-name="P17">écriture</text:p>
              </text:list-item>
              <text:list-item>
                <text:p text:style-name="P17">règles de vie</text:p>
              </text:list-item>
              <text:list-item>
                <text:p text:style-name="P17">rituels : date, tableau des responsabilités</text:p>
              </text:list-item>
              <text:list-item>
                <text:p text:style-name="P17">fiche de lecture commune « les Incorruptibles »</text:p>
              </text:list-item>
              <text:list-item>
                <text:p text:style-name="P17">utilisation des guides-doigts</text:p>
              </text:list-item>
              <text:list-item>
                <text:p text:style-name="P17">harmonisation au niveau du graphisme, de l'écriture : tenue du crayon et sens de rotation (geste graphique)</text:p>
              </text:list-item>
              <text:list-item>
                <text:p text:style-name="P17">décloisonner avec les CP</text:p>
              </text:list-item>
              <text:list-item>
                <text:p text:style-name="P17">ateliers du matin</text:p>
              </text:list-item>
              <text:list-item>
                <text:p text:style-name="P17">recherches d'un mot inconnu, de situations mathématiques</text:p>
              </text:list-item>
              <text:list-item>
                <text:p text:style-name="P17">travail sur la phonologie, les syllabes, en numération : décomposition des nombres et sur-comptage</text:p>
              </text:list-item>
              <text:list-item>
                <text:p text:style-name="P17">lien entre les progressions</text:p>
              </text:list-item>
              <text:list-item>
                <text:p text:style-name="P17">lecture flash et jeux mathématiques « le furet, … »</text:p>
              </text:list-item>
              <text:list-item>
                <text:p text:style-name="P17">organisation du matériel</text:p>
              </text:list-item>
              <text:list-item>
                <text:p text:style-name="P17">pratique du regroupement</text:p>
              </text:list-item>
              <text:list-item>
                <text:p text:style-name="P17">blog (ressources pédagogiques)</text:p>
              </text:list-item>
            </text:list>
            <text:p text:style-name="P7"/>
          </table:table-cell>
          <table:table-cell table:style-name="Tableau1.C2" office:value-type="string">
            <text:list xml:id="list31686055" text:continue-numbering="true" text:style-name="L4">
              <text:list-item>
                <text:p text:style-name="P17">Décloisonner avec les CP</text:p>
              </text:list-item>
              <text:list-item>
                <text:p text:style-name="P17">représentation des syllabes </text:p>
              </text:list-item>
              <text:list-item>
                <text:p text:style-name="P17">coin regroupement</text:p>
              </text:list-item>
              <text:list-item>
                <text:p text:style-name="P17">lien sur la méthode de lecture</text:p>
              </text:list-item>
              <text:list-item>
                <text:p text:style-name="P17">vocabulaire utilisé</text:p>
              </text:list-item>
              <text:list-item>
                <text:p text:style-name="P17">sorties culturelles ou sportives ensemble</text:p>
              </text:list-item>
              <text:list-item>
                <text:p text:style-name="P17">présenter les outils et manuels (en particulier en lecture et mathématiques) au GS pour leur entrée au CP</text:p>
              </text:list-item>
              <text:list-item>
                <text:p text:style-name="P17">phrases du jour </text:p>
              </text:list-item>
              <text:list-item>
                <text:p text:style-name="P17">questions préalables sur l'album étudié</text:p>
                <text:p text:style-name="P17"/>
              </text:list-item>
            </text:list>
          </table:table-cell>
        </table:table-row>
        <table:table-row table:style-name="Tableau1.6">
          <table:table-cell table:style-name="Tableau1.A2" office:value-type="string">
            <text:p text:style-name="P1">Aménagement de la classe</text:p>
          </table:table-cell>
          <table:table-cell table:style-name="Tableau1.B2" office:value-type="string">
            <text:list xml:id="list31574404" text:style-name="L5">
              <text:list-item>
                <text:p text:style-name="P18">Déplacement des tables en position individuelle pour passer les évaluations de fin de GS</text:p>
              </text:list-item>
              <text:list-item>
                <text:p text:style-name="P18">coin regroupement et bibliothèque en CP</text:p>
              </text:list-item>
              <text:list-item>
                <text:p text:style-name="P18">changement de position des tables : groupées ou individuelles voire face au tableau sur l'année pour un groupe lors des ateliers</text:p>
              </text:list-item>
              <text:list-item>
                <text:p text:style-name="P18">coin bibliothèque</text:p>
              </text:list-item>
              <text:list-item>
                <text:p text:style-name="P18">tables regroupées en début de CP</text:p>
              </text:list-item>
              <text:list-item>
                <text:p text:style-name="P18">table de maternelle en CP pour jeux de puzzles, … </text:p>
              </text:list-item>
            </text:list>
          </table:table-cell>
          <table:table-cell table:style-name="Tableau1.C2" office:value-type="string">
            <text:list xml:id="list31682971" text:continue-numbering="true" text:style-name="L5">
              <text:list-item>
                <text:p text:style-name="P18">Aménager en GS les tables en frontal pour la fin d'année scolaire</text:p>
              </text:list-item>
              <text:list-item>
                <text:p text:style-name="P18">faire des temps de regroupement en début d'année au CP</text:p>
              </text:list-item>
              <text:list-item>
                <text:p text:style-name="P18">améliorer l'attention lors de temps de regroupement</text:p>
              </text:list-item>
              <text:list-item>
                <text:p text:style-name="P18">espaces plus ludiques en début de CP</text:p>
              </text:list-item>
            </text:list>
            <text:p text:style-name="P7"/>
          </table:table-cell>
        </table:table-row>
        <text:soft-page-break/>
        <table:table-row table:style-name="Tableau1.7">
          <table:table-cell table:style-name="Tableau1.A2" office:value-type="string">
            <text:p text:style-name="P1">Apprentissages attendus à l'entrée du CP</text:p>
          </table:table-cell>
          <table:table-cell table:style-name="Tableau1.B2" office:value-type="string">
            <text:list xml:id="list31584300" text:style-name="L6">
              <text:list-item>
                <text:p text:style-name="P19">Être élève</text:p>
              </text:list-item>
              <text:list-item>
                <text:p text:style-name="P19">maîtrise du geste graphique, écriture cursive</text:p>
              </text:list-item>
              <text:list-item>
                <text:p text:style-name="P19">les nombres : compter jusqu'à 30, reconnaître les nombres de 1 à 10</text:p>
              </text:list-item>
              <text:list-item>
                <text:p text:style-name="P19">autonomie dans les tâches matérielles : savoir découper/coller</text:p>
              </text:list-item>
              <text:list-item>
                <text:p text:style-name="P19">écoute lors des temps de regroupement</text:p>
              </text:list-item>
              <text:list-item>
                <text:p text:style-name="P19">connaissance de l'alphabet</text:p>
              </text:list-item>
              <text:list-item>
                <text:p text:style-name="P19">expression orale</text:p>
              </text:list-item>
              <text:list-item>
                <text:p text:style-name="P19">tenir un outil scripteur de manière efficace</text:p>
              </text:list-item>
              <text:list-item>
                <text:p text:style-name="P19">associer les lettres à leur son en particulier les voyelles</text:p>
              </text:list-item>
              <text:list-item>
                <text:p text:style-name="P19">se repérer dans le temps</text:p>
              </text:list-item>
              <text:list-item>
                <text:p text:style-name="P19">connaître le nom des lettres (capital, cursive et script), des petits mots outils : le, la, un, une ..</text:p>
              </text:list-item>
              <text:list-item>
                <text:p text:style-name="P19">écrire son prénom</text:p>
              </text:list-item>
              <text:list-item>
                <text:p text:style-name="P19">repérer un son dans un mot</text:p>
              </text:list-item>
              <text:list-item>
                <text:p text:style-name="P19">lors des conseils de cycle, retour des apprentissages à renforcer</text:p>
              </text:list-item>
              <text:list-item>
                <text:p text:style-name="P19">savoir s'organiser</text:p>
              </text:list-item>
              <text:list-item>
                <text:p text:style-name="P19">avoir un stock de mots référents qui doit être transmis</text:p>
              </text:list-item>
              <text:list-item>
                <text:p text:style-name="P19">autonomie : <text:s/>consignes (pictogrammes, sous-main)</text:p>
              </text:list-item>
              <text:list-item>
                <text:p text:style-name="P19">donner l'envie d'aller au CP</text:p>
              </text:list-item>
              <text:list-item>
                <text:p text:style-name="P19">les programmes</text:p>
              </text:list-item>
              <text:list-item>
                <text:p text:style-name="P19">travailler la résolution de problèmes</text:p>
              </text:list-item>
            </text:list>
            <text:p text:style-name="P7"/>
          </table:table-cell>
          <table:table-cell table:style-name="Tableau1.C2" office:value-type="string">
            <text:list xml:id="list31679160" text:continue-numbering="true" text:style-name="L6">
              <text:list-item>
                <text:p text:style-name="P19">Entendre les sons</text:p>
              </text:list-item>
              <text:list-item>
                <text:p text:style-name="P19">se repérer dans une page</text:p>
              </text:list-item>
              <text:list-item>
                <text:p text:style-name="P19">apprendre à attendre, à moins solliciter l'adulte</text:p>
              </text:list-item>
              <text:list-item>
                <text:p text:style-name="P19">compréhension des consignes collectivement</text:p>
              </text:list-item>
            </text:list>
          </table:table-cell>
        </table:table-row>
        <table:table-row table:style-name="Tableau1.8">
          <table:table-cell table:style-name="Tableau1.A1" office:value-type="string">
            <text:p text:style-name="P5"><text:span text:style-name="T1">Décloisonnement, échanges de services</text:span><text:span text:style-name="T1">, intégration.</text:span></text:p>
          </table:table-cell>
          <table:table-cell table:style-name="Tableau1.B1" office:value-type="string">
            <text:list xml:id="list31584570" text:style-name="L7">
              <text:list-item>
                <text:p text:style-name="P21">Autour du prix des Incorruptibles</text:p>
              </text:list-item>
              <text:list-item>
                <text:p text:style-name="P21">rencontres sportives, artistiques, chorales ...</text:p>
              </text:list-item>
              <text:list-item>
                <text:p text:style-name="P21">anglais aux GS/CP</text:p>
              </text:list-item>
            </text:list>
          </table:table-cell>
          <table:table-cell table:style-name="Tableau1.C1" office:value-type="string">
            <text:list xml:id="list31682688" text:continue-numbering="true" text:style-name="L7">
              <text:list-item>
                <text:p text:style-name="P21">Échange de classes et de maîtres</text:p>
              </text:list-item>
              <text:list-item>
                <text:p text:style-name="P21">lecture d'albums aux maternelles en fin d'année</text:p>
              </text:list-item>
              <text:list-item>
                <text:p text:style-name="P21">rallye lecture pour les 2classes</text:p>
              </text:list-item>
              <text:list-item>
                <text:p text:style-name="P21">autour d'un projet dans un but de création et d'expression : albums ou mathématiques ou nature /arts visuels</text:p>
              </text:list-item>
            </text:list>
          </table:table-cell>
        </table:table-row>
      </table:table>
      <text:p text:style-name="P3">Liaison GS/CP (noms des écoles)______________________________________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 table:style-name="Tableau2.1">
          <table:table-cell table:style-name="Tableau2.A1" table:number-columns-spanned="2" office:value-type="string">
            <text:p text:style-name="P8"/>
          </table:table-cell>
          <table:covered-table-cell/>
          <table:table-cell table:style-name="Tableau2.C1" office:value-type="string">
            <text:p text:style-name="P2">Ce que l'on fait déjà</text:p>
          </table:table-cell>
          <table:table-cell table:style-name="Tableau2.D1" office:value-type="string">
            <text:p text:style-name="P2">Ce que l'on aimerait améliorer, innover pour la liaison</text:p>
          </table:table-cell>
        </table:table-row>
        <table:table-row table:style-name="Tableau2.2">
          <table:table-cell table:style-name="Tableau2.A2" table:number-columns-spanned="2" office:value-type="string">
            <text:p text:style-name="P8">Lien de l'équipe enseignante</text:p>
          </table:table-cell>
          <table:covered-table-cell/>
          <table:table-cell table:style-name="Tableau2.C2" office:value-type="string">
            <text:list xml:id="list31588974" text:style-name="L8">
              <text:list-item>
                <text:p text:style-name="P22">Rencontre au dernier trimestre pour échanger sur les capacités des élèves</text:p>
              </text:list-item>
              <text:list-item>
                <text:p text:style-name="P22">projet d'école</text:p>
              </text:list-item>
              <text:list-item>
                <text:p text:style-name="P22">conseils : de maîtres, de cycles</text:p>
              </text:list-item>
              <text:list-item>
                <text:p text:style-name="P22">réunion en fonction de projets : chorale, ..</text:p>
              </text:list-item>
              <text:list-item>
                <text:p text:style-name="P22">blog de ressources pédagogiques</text:p>
              </text:list-item>
              <text:list-item>
                <text:p text:style-name="P22">échanges quotidiens</text:p>
              </text:list-item>
              <text:list-item>
                <text:p text:style-name="P22">APC et accompagnement éducatif</text:p>
              </text:list-item>
              <text:list-item>
                <text:p text:style-name="P22">supports utilisés en GS réutilisés en CP</text:p>
              </text:list-item>
              <text:list-item>
                <text:p text:style-name="P22">préparation d'actions communes : Carnaval, décloisonnement, fête de fin d'année</text:p>
              </text:list-item>
              <text:list-item>
                <text:p text:style-name="P22">réunion d'harmonisation avec la participation des maîtres supplémentaires (MS), du directeur, RASED</text:p>
              </text:list-item>
            </text:list>
          </table:table-cell>
          <table:table-cell table:style-name="Tableau2.D2" office:value-type="string">
            <text:list xml:id="list31689733" text:continue-numbering="true" text:style-name="L8">
              <text:list-item>
                <text:p text:style-name="P22">Rencontre au 2ème trimestre</text:p>
              </text:list-item>
              <text:list-item>
                <text:p text:style-name="P22">réunions : bilan de rentrée et passages</text:p>
              </text:list-item>
              <text:list-item>
                <text:p text:style-name="P22">réunions plus fréquentes voire réunions mensuelles avec ordre du jour</text:p>
              </text:list-item>
            </text:list>
          </table:table-cell>
        </table:table-row>
        <table:table-row table:style-name="Tableau2.2">
          <table:table-cell table:style-name="Tableau2.A2" table:number-columns-spanned="2" office:value-type="string">
            <text:p text:style-name="P8">Lien école/famille</text:p>
          </table:table-cell>
          <table:covered-table-cell/>
          <table:table-cell table:style-name="Tableau2.C2" office:value-type="string">
            <text:list xml:id="list31586157" text:style-name="L9">
              <text:list-item>
                <text:p text:style-name="P23">Inscriptions individualisées au CP</text:p>
              </text:list-item>
              <text:list-item>
                <text:p text:style-name="P23">quotidiens en maternelle et réunion en début de CP</text:p>
              </text:list-item>
              <text:list-item>
                <text:p text:style-name="P23">réunion en juin et septembre parents /enseignants GS/CP</text:p>
              </text:list-item>
              <text:list-item>
                <text:p text:style-name="P23">cahiers de liaison, RDV, téléphone, échanges entrées/sorties</text:p>
              </text:list-item>
              <text:list-item>
                <text:p text:style-name="P23">ateliers avec les parents, visite de l'école</text:p>
              </text:list-item>
              <text:list-item>
                <text:p text:style-name="P23">remise des bilans (en main propre) aux familles</text:p>
              </text:list-item>
              <text:list-item>
                <text:p text:style-name="P23">cahier de vie en GS et CP transmis tous les vendredis aux familles ou d'autres cahiers, travaux</text:p>
              </text:list-item>
              <text:list-item>
                <text:p text:style-name="P23">accueil en classe le matin des élèves et de leur famille</text:p>
              </text:list-item>
              <text:list-item>
                <text:p text:style-name="P23">rendre accessible aux familles la compréhension de la lecture du livret d'évaluation</text:p>
              </text:list-item>
              <text:list-item>
                <text:p text:style-name="P23">accompagnateurs communs aux classes</text:p>
              </text:list-item>
              <text:list-item>
                <text:p text:style-name="P23">portes ouvertes en CP en juin</text:p>
              </text:list-item>
            </text:list>
          </table:table-cell>
          <table:table-cell table:style-name="Tableau2.D2" office:value-type="string">
            <text:list xml:id="list31683161" text:continue-numbering="true" text:style-name="L9">
              <text:list-item>
                <text:p text:style-name="P23">Informations</text:p>
              </text:list-item>
              <text:list-item>
                <text:p text:style-name="P23">projet d'échange</text:p>
              </text:list-item>
              <text:list-item>
                <text:p text:style-name="P23">réunion en juin parents/enseignants GS/CP (pour avoir des parents moins en souffrance)</text:p>
              </text:list-item>
              <text:list-item>
                <text:p text:style-name="P23">mallette des parents en GS</text:p>
              </text:list-item>
              <text:list-item>
                <text:p text:style-name="P23">expliciter aux parents les attendus du CP ( programmes, emploi du temps ...)</text:p>
              </text:list-item>
              <text:list-item>
                <text:p text:style-name="P23">premier RDV en CP en présence de l'enseignant de GS</text:p>
              </text:list-item>
            </text:list>
          </table:table-cell>
        </table:table-row>
        <text:soft-page-break/>
        <table:table-row table:style-name="Tableau2.4">
          <table:table-cell table:style-name="Tableau2.A2" table:number-columns-spanned="2" office:value-type="string">
            <text:p text:style-name="P8">Attendus concernant l'autonomie de l'élève </text:p>
            <text:list xml:id="list31567261" text:style-name="L10">
              <text:list-item>
                <text:p text:style-name="P32">déplacement, d'habillage/déshabillage, passage aux toilettes, goûter, …</text:p>
              </text:list-item>
              <text:list-item>
                <text:p text:style-name="P32">relatif au travail scolaire : écrire entre les lignes, sortir le bon cahier, faire son cartable et les devoirs ...</text:p>
              </text:list-item>
            </text:list>
          </table:table-cell>
          <table:covered-table-cell/>
          <table:table-cell table:style-name="Tableau2.C2" office:value-type="string">
            <text:list xml:id="list31702640" text:continue-numbering="true" text:style-name="L10">
              <text:list-item>
                <text:p text:style-name="P24">Passage aux toilettes à la demande sans accompagnement des adultes</text:p>
              </text:list-item>
              <text:list-item>
                <text:p text:style-name="P24">habillage/déshabillage autonome</text:p>
              </text:list-item>
              <text:list-item>
                <text:p text:style-name="P24">se ranger</text:p>
              </text:list-item>
              <text:list-item>
                <text:p text:style-name="P24">découper/coller/ colorier</text:p>
              </text:list-item>
              <text:list-item>
                <text:p text:style-name="P24">écrire : écriture cursive, sur une ligne, un cahier/tenir correctement son crayon</text:p>
              </text:list-item>
              <text:list-item>
                <text:p text:style-name="P24">phonologie</text:p>
              </text:list-item>
              <text:list-item>
                <text:p text:style-name="P24">le cartable : faire son sac et ranger ses affaires</text:p>
              </text:list-item>
              <text:list-item>
                <text:p text:style-name="P24">limiter les déplacements en fin de maternelle</text:p>
              </text:list-item>
              <text:list-item>
                <text:p text:style-name="P24">se repérer dans l'espace école, classe</text:p>
              </text:list-item>
              <text:list-item>
                <text:p text:style-name="P24">reconnaître et repérer ses affaires en fin de GS</text:p>
              </text:list-item>
              <text:list-item>
                <text:p text:style-name="P24">du bon sens</text:p>
              </text:list-item>
              <text:list-item>
                <text:p text:style-name="P24">gérer ses affaires, les supports mis à disposition : livre, fichier</text:p>
              </text:list-item>
              <text:list-item>
                <text:p text:style-name="P24">ranger, se servir dans un casier, ouvrir un livre à la bonne page</text:p>
              </text:list-item>
              <text:list-item>
                <text:p text:style-name="P24">être assis correctement</text:p>
              </text:list-item>
              <text:list-item>
                <text:p text:style-name="P24">nommer et respecter les outils usuels , le matériel de la classe</text:p>
              </text:list-item>
              <text:list-item>
                <text:p text:style-name="P24">terminer son travailler</text:p>
              </text:list-item>
              <text:list-item>
                <text:p text:style-name="P24">savoir gérer son cahier de vie </text:p>
              </text:list-item>
            </text:list>
          </table:table-cell>
          <table:table-cell table:style-name="Tableau2.D2" office:value-type="string">
            <text:list xml:id="list31694818" text:continue-numbering="true" text:style-name="L10">
              <text:list-item>
                <text:p text:style-name="P24">Retravailler les verbes des consignes</text:p>
              </text:list-item>
              <text:list-item>
                <text:p text:style-name="P24">responsabiliser les élèves à leur matériel individuel de classe</text:p>
              </text:list-item>
              <text:list-item>
                <text:p text:style-name="P24">réinvestir en autonomie les apprentissages guidés</text:p>
              </text:list-item>
              <text:list-item>
                <text:p text:style-name="P24">être capable de différer ses demandes à l'adulte</text:p>
              </text:list-item>
              <text:list-item>
                <text:p text:style-name="P24">lever la main et attendre la parole</text:p>
              </text:list-item>
              <text:list-item>
                <text:p text:style-name="P24">aller à la piscine une fois en juin</text:p>
              </text:list-item>
              <text:list-item>
                <text:p text:style-name="P24">apprendre à coller dans un cahier</text:p>
              </text:list-item>
              <text:list-item>
                <text:p text:style-name="P24">maîtriser l'hygiène aux toilettes</text:p>
              </text:list-item>
            </text:list>
          </table:table-cell>
        </table:table-row>
        <table:table-row table:style-name="Tableau2.5">
          <table:table-cell table:style-name="Tableau2.A2" table:number-rows-spanned="5" office:value-type="string">
            <text:p text:style-name="P10">Repères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2.A2" office:value-type="string">
            <text:p text:style-name="P9">spatiaux <text:span text:style-name="T2">(classe, BCD, salles de sport/motricité ...</text:span></text:p>
          </table:table-cell>
          <table:table-cell table:style-name="Tableau2.C2" office:value-type="string">
            <text:list xml:id="list31579837" text:style-name="L11">
              <text:list-item>
                <text:p text:style-name="P25">Repérer/s'installer à la futur place lors de la visite au CP</text:p>
              </text:list-item>
              <text:list-item>
                <text:p text:style-name="P25">salles et espaces : bibliothèque, salle de sport, informatique, coin regroupement, coins-jeux, cour de récréation…</text:p>
              </text:list-item>
              <text:list-item>
                <text:p text:style-name="P25">tables face au tableau</text:p>
              </text:list-item>
              <text:list-item>
                <text:p text:style-name="P25">activités communes : parcours de motricité commun </text:p>
              </text:list-item>
            </text:list>
          </table:table-cell>
          <table:table-cell table:style-name="Tableau2.D2" office:value-type="string">
            <text:list xml:id="list31695273" text:continue-numbering="true" text:style-name="L11">
              <text:list-item>
                <text:p text:style-name="P25">Découvrir la BCD lors de la visite du CP </text:p>
              </text:list-item>
              <text:list-item>
                <text:p text:style-name="P25">possibilité d'échanges de services et de classes</text:p>
              </text:list-item>
              <text:list-item>
                <text:p text:style-name="P25">créer des espaces communs</text:p>
              </text:list-item>
              <text:list-item>
                <text:p text:style-name="P25">travail sur le plan de la classe( se situer, représenter un déplacement)</text:p>
              </text:list-item>
              <text:list-item>
                <text:p text:style-name="P25">cahier d'écriture : se repérer dans la page</text:p>
              </text:list-item>
            </text:list>
          </table:table-cell>
        </table:table-row>
        <table:table-row table:style-name="Tableau2.6">
          <table:covered-table-cell/>
          <table:table-cell table:style-name="Tableau2.A2" office:value-type="string">
            <text:p text:style-name="P9">temporels <text:span text:style-name="T2">(emploi du temps, ...)</text:span></text:p>
          </table:table-cell>
          <table:table-cell table:style-name="Tableau2.C2" office:value-type="string">
            <text:list xml:id="list31577797" text:style-name="L12">
              <text:list-item>
                <text:p text:style-name="P27">Emploi du temps à la journée, repérage des mois et de la fin d'année avant l'entrée au CP</text:p>
              </text:list-item>
              <text:list-item>
                <text:p text:style-name="P27">alternance sur de courtes durées de phases orales/écrites</text:p>
              </text:list-item>
              <text:list-item>
                <text:p text:style-name="P27">temps d'échange au niveau de l'école</text:p>
              </text:list-item>
              <text:list-item>
                <text:p text:style-name="P27">horaires communs, récréations communes</text:p>
              </text:list-item>
              <text:list-item>
                <text:p text:style-name="P27">rituels</text:p>
              </text:list-item>
              <text:list-item>
                <text:p text:style-name="P27">regroupement repris au CP</text:p>
              </text:list-item>
              <text:list-item>
                <text:p text:style-name="P27">travail en ateliers en CP</text:p>
              </text:list-item>
              <text:list-item>
                <text:p text:style-name="P27">lecture offerte</text:p>
              </text:list-item>
            </text:list>
          </table:table-cell>
          <table:table-cell table:style-name="Tableau2.D2" office:value-type="string">
            <text:list xml:id="list31586614" text:style-name="L13">
              <text:list-item>
                <text:p text:style-name="P28">Améliorer les repères spatio-temporels</text:p>
              </text:list-item>
            </text:list>
          </table:table-cell>
        </table:table-row>
        <table:table-row table:style-name="Tableau2.7">
          <table:covered-table-cell/>
          <table:table-cell table:style-name="Tableau2.A2" office:value-type="string">
            <text:p text:style-name="P9">matériels <text:span text:style-name="T2">(matériel individuel au dernier trimestre : trousse, cahier, ...ou collectif : tableaux, affichages..)</text:span></text:p>
          </table:table-cell>
          <table:table-cell table:style-name="Tableau2.C2" office:value-type="string">
            <text:list xml:id="list31566915" text:style-name="L14">
              <text:list-item>
                <text:p text:style-name="P26">Cahier d'écriture entre 2 lignes</text:p>
              </text:list-item>
              <text:list-item>
                <text:p text:style-name="P26">matériel individuel ( ou moins certains objets en GS) GS/CP, rangement dans des boîtes, des trousses ...</text:p>
              </text:list-item>
              <text:list-item>
                <text:p text:style-name="P26">tables individuelles</text:p>
              </text:list-item>
              <text:list-item>
                <text:p text:style-name="P26">affichages communs : constellations, alphabet, …</text:p>
              </text:list-item>
              <text:list-item>
                <text:p text:style-name="P26">utilisation d'un sous-main « aide »</text:p>
              </text:list-item>
            </text:list>
          </table:table-cell>
          <table:table-cell table:style-name="Tableau2.D2" office:value-type="string">
            <text:list xml:id="list31687820" text:continue-numbering="true" text:style-name="L14">
              <text:list-item>
                <text:p text:style-name="P26">Cahier d'écriture</text:p>
              </text:list-item>
              <text:list-item>
                <text:p text:style-name="P26">comptines de fin de GS qui servent en début de CP à la lecture</text:p>
              </text:list-item>
              <text:list-item>
                <text:p text:style-name="P26">apprentissage de la gestion d'une trousse</text:p>
              </text:list-item>
              <text:list-item>
                <text:p text:style-name="P26">tables avec des cases pour les GS en fin d'année</text:p>
              </text:list-item>
            </text:list>
          </table:table-cell>
        </table:table-row>
        <table:table-row table:style-name="Tableau2.8">
          <table:covered-table-cell/>
          <table:table-cell table:style-name="Tableau2.A2" office:value-type="string">
            <text:p text:style-name="P9">pédagogiques <text:span text:style-name="T2">(démarches, supports, …)</text:span></text:p>
          </table:table-cell>
          <table:table-cell table:style-name="Tableau2.C2" office:value-type="string">
            <text:list xml:id="list31577647" text:style-name="L15">
              <text:list-item>
                <text:p text:style-name="P29">Harmonisation et continuité de l'utilisation des supports : "à lire", "à compter"</text:p>
              </text:list-item>
              <text:list-item>
                <text:p text:style-name="P29">manipulations</text:p>
              </text:list-item>
              <text:list-item>
                <text:p text:style-name="P29">tableaux en GS</text:p>
              </text:list-item>
              <text:list-item>
                <text:p text:style-name="P29">affichage</text:p>
              </text:list-item>
              <text:list-item>
                <text:p text:style-name="P29">travail en groupe dès la GS</text:p>
              </text:list-item>
              <text:list-item>
                <text:p text:style-name="P29">lecture à partir d'albums connus</text:p>
              </text:list-item>
              <text:list-item>
                <text:p text:style-name="P29">écriture</text:p>
              </text:list-item>
              <text:list-item>
                <text:p text:style-name="P29">phonologie</text:p>
              </text:list-item>
              <text:list-item>
                <text:p text:style-name="P29">pochettes outils</text:p>
              </text:list-item>
              <text:list-item>
                <text:p text:style-name="P29">consignes</text:p>
              </text:list-item>
            </text:list>
          </table:table-cell>
          <table:table-cell table:style-name="Tableau2.D2" office:value-type="string">
            <text:list xml:id="list31675383" text:continue-numbering="true" text:style-name="L15">
              <text:list-item>
                <text:p text:style-name="P29">Avoir une meilleure connaissance des outils utilisés respectivement en GS et CP</text:p>
              </text:list-item>
              <text:list-item>
                <text:p text:style-name="P29">rencontres GS/CP autour de jeux à dominante mathématiques</text:p>
              </text:list-item>
              <text:list-item>
                <text:p text:style-name="P29">plus de maîtres que de classes</text:p>
              </text:list-item>
              <text:list-item>
                <text:p text:style-name="P29">harmonisation des codages et des symboles utilisés</text:p>
              </text:list-item>
              <text:list-item>
                <text:p text:style-name="P29">favoriser le travail en ateliers en CP</text:p>
              </text:list-item>
            </text:list>
          </table:table-cell>
        </table:table-row>
        <table:table-row table:style-name="Tableau2.9">
          <table:covered-table-cell/>
          <table:table-cell table:style-name="Tableau2.A2" office:value-type="string">
            <text:p text:style-name="P9">apprentissages<text:span text:style-name="T2">( langue orale et écrite, vivre ensemble, … programmes 2008)</text:span></text:p>
          </table:table-cell>
          <table:table-cell table:style-name="Tableau2.C2" office:value-type="string">
            <text:list xml:id="list31561890" text:style-name="L16">
              <text:list-item>
                <text:p text:style-name="P30">À partir d'albums et/ou fichiers : vocabulaire, syntaxe, langage d'évocation, histoires en réseau</text:p>
              </text:list-item>
              <text:list-item>
                <text:p text:style-name="P30">voir les programmes</text:p>
              </text:list-item>
              <text:list-item>
                <text:p text:style-name="P30">dictée à l'adulte</text:p>
              </text:list-item>
              <text:list-item>
                <text:p text:style-name="P30">travail sur l'objet livre</text:p>
              </text:list-item>
              <text:list-item>
                <text:p text:style-name="P30">compte rendu de sorties</text:p>
              </text:list-item>
              <text:list-item>
                <text:p text:style-name="P30">identifier des mots (jours de la semaine, mots dans les albums, ...)</text:p>
              </text:list-item>
              <text:list-item>
                <text:p text:style-name="P30">reformulations d'histoires lues par l'enseignant</text:p>
              </text:list-item>
              <text:list-item>
                <text:p text:style-name="P30">dictée à l'adulte des événements vécus</text:p>
              </text:list-item>
              <text:list-item>
                <text:p text:style-name="P30">maîtrise du geste graphique</text:p>
              </text:list-item>
              <text:list-item>
                <text:p text:style-name="P30">reconnaissance des lettres dans les différentes écritures</text:p>
              </text:list-item>
            </text:list>
          </table:table-cell>
          <table:table-cell table:style-name="Tableau2.D2" office:value-type="string">
            <text:list xml:id="list31568993" text:style-name="L17">
              <text:list-item>
                <text:p text:style-name="P31">Albums communs GS/CP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style:text-blinking="true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2z0" style:family="text">
      <style:text-properties style:font-name="Symbol" style:text-blinking="true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1z0" style:family="text">
      <style:text-properties style:font-name="Symbol" style:text-blinking="true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4cm" fo:margin-bottom="1.997cm" fo:margin-left="1.40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46M17S</meta:editing-duration>
    <meta:editing-cycles>24</meta:editing-cycles>
    <meta:generator>LibreOffice/3.3$Win32 LibreOffice_project/330m19$Build-401</meta:generator>
    <dc:date>2013-03-25T11:54:35.10</dc:date>
    <meta:print-date>2012-09-10T15:40:30.88</meta:print-date>
    <meta:document-statistic meta:table-count="2" meta:image-count="0" meta:object-count="0" meta:page-count="9" meta:paragraph-count="291" meta:word-count="2207" meta:character-count="12838"/>
    <meta:user-defined meta:name="Info 1"/>
    <meta:user-defined meta:name="Info 2"/>
    <meta:user-defined meta:name="Info 3"/>
    <meta:user-defined meta:name="Info 4"/>
  </office:meta>
</office:document-meta>
</file>