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bf2d" officeooo:paragraph-rsid="0010bf2d"/>
    </style:style>
    <style:style style:name="P2" style:family="paragraph" style:parent-style-name="Standard">
      <style:text-properties officeooo:rsid="001271d5"/>
    </style:style>
    <style:style style:name="P3" style:family="paragraph" style:parent-style-name="Standard">
      <style:text-properties officeooo:rsid="001350c3" officeooo:paragraph-rsid="001350c3"/>
    </style:style>
    <style:style style:name="P4" style:family="paragraph" style:parent-style-name="Standard">
      <style:text-properties officeooo:paragraph-rsid="0016a80d"/>
    </style:style>
    <style:style style:name="P5" style:family="paragraph" style:parent-style-name="Standard">
      <style:text-properties fo:font-size="13pt" style:text-underline-style="solid" style:text-underline-width="auto" style:text-underline-color="font-color" fo:font-weight="bold" officeooo:rsid="0010bf2d" officeooo:paragraph-rsid="0010bf2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style:text-underline-style="solid" style:text-underline-width="auto" style:text-underline-color="font-color" fo:font-weight="bold" officeooo:rsid="0010bf2d" officeooo:paragraph-rsid="0010bf2d" style:font-size-asian="13pt" style:font-weight-asian="bold" style:font-size-complex="13pt" style:font-weight-complex="bold"/>
    </style:style>
    <style:style style:name="P7" style:family="paragraph" style:parent-style-name="Standard">
      <style:text-properties fo:font-weight="bold" officeooo:rsid="001350c3" officeooo:paragraph-rsid="0017b403" style:font-weight-asian="bold" style:font-weight-complex="bold"/>
    </style:style>
    <style:style style:name="P8" style:family="paragraph" style:parent-style-name="Standard" style:list-style-name="L1">
      <style:text-properties officeooo:paragraph-rsid="0010bf2d"/>
    </style:style>
    <style:style style:name="P9" style:family="paragraph" style:parent-style-name="Standard" style:list-style-name="L2">
      <style:text-properties officeooo:paragraph-rsid="0017b403"/>
    </style:style>
    <style:style style:name="P10" style:family="paragraph" style:parent-style-name="Standard" style:list-style-name="L2">
      <style:text-properties fo:font-weight="normal" officeooo:rsid="001350c3" officeooo:paragraph-rsid="001c88b5" style:font-weight-asian="normal" style:font-weight-complex="normal"/>
    </style:style>
    <style:style style:name="P11" style:family="paragraph" style:parent-style-name="Standard" style:list-style-name="L3">
      <style:text-properties officeooo:paragraph-rsid="0016a80d"/>
    </style:style>
    <style:style style:name="P12" style:family="paragraph" style:parent-style-name="Standard" style:list-style-name="L4">
      <style:text-properties officeooo:paragraph-rsid="001350c3"/>
    </style:style>
    <style:style style:name="T1" style:family="text">
      <style:text-properties officeooo:rsid="001271d5"/>
    </style:style>
    <style:style style:name="T2" style:family="text">
      <style:text-properties officeooo:rsid="001350c3"/>
    </style:style>
    <style:style style:name="T3" style:family="text">
      <style:text-properties officeooo:rsid="0016a80d"/>
    </style:style>
    <style:style style:name="T4" style:family="text">
      <style:text-properties fo:font-weight="bold" officeooo:rsid="001350c3" style:font-weight-asian="bold" style:font-weight-complex="bold"/>
    </style:style>
    <style:style style:name="T5" style:family="text">
      <style:text-properties fo:font-weight="bold" officeooo:rsid="001271d5" style:font-weight-asian="bold" style:font-weight-complex="bold"/>
    </style:style>
    <style:style style:name="T6" style:family="text">
      <style:text-properties fo:font-weight="bold" officeooo:rsid="00153dc9" style:font-weight-asian="bold" style:font-weight-complex="bold"/>
    </style:style>
    <style:style style:name="T7" style:family="text">
      <style:text-properties fo:font-weight="bold" officeooo:rsid="0017b403" style:font-weight-asian="bold" style:font-weight-complex="bold"/>
    </style:style>
    <style:style style:name="T8" style:family="text">
      <style:text-properties fo:font-weight="bold" officeooo:rsid="0010bf2d" style:font-weight-asian="bold" style:font-weight-complex="bold"/>
    </style:style>
    <style:style style:name="T9" style:family="text">
      <style:text-properties fo:font-weight="bold" officeooo:rsid="001de444" style:font-weight-asian="bold" style:font-weight-complex="bold"/>
    </style:style>
    <style:style style:name="T10" style:family="text">
      <style:text-properties officeooo:rsid="001f204a"/>
    </style:style>
    <style:style style:name="T11" style:family="text">
      <style:text-properties officeooo:rsid="00208c46"/>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rubrique mutualisation des enseignants de la circo de Joigny </text:p>
      <text:p text:style-name="P5"/>
      <text:list xml:id="list4037033242" text:style-name="L1">
        <text:list-item>
          <text:p text:style-name="P8"><text:span text:style-name="T4">Le site </text:span><text:span text:style-name="T8"><text:s/>learningapps </text:span><text:span text:style-name="T4">( merci à Sylvie G d</text:span><text:span text:style-name="T9">e Charmoy</text:span><text:span text:style-name="T8"> </text:span><text:span text:style-name="T4">) :</text:span></text:p>
        </text:list-item>
      </text:list>
      <text:p text:style-name="Standard">https://learningapps.org/</text:p>
      <text:p text:style-name="P1">Vous trouverez ci-dessous <text:span text:style-name="T10">des</text:span> liens vers des exercices qu’elle a cré<text:span text:style-name="T11">és :</text:span></text:p>
      <text:p text:style-name="Standard"/>
      <text:p text:style-name="Standard"><text:a xlink:type="simple" xlink:href="https://learningapps.org/display?v=pu8o2knd220" text:style-name="Internet_20_link" text:visited-style-name="Visited_20_Internet_20_Link">https://learningapps.org/display?v=pu8o2knd220</text:a></text:p>
      <text:p text:style-name="Standard">j'entends TA - QCM</text:p>
      <text:p text:style-name="Standard"/>
      <text:p text:style-name="Standard"><text:a xlink:type="simple" xlink:href="https://learningapps.org/display?v=p5ihbo2xt20" text:style-name="Internet_20_link" text:visited-style-name="Visited_20_Internet_20_Link">https://learningapps.org/display?v=p5ihbo2xt20</text:a></text:p>
      <text:p text:style-name="Standard">J'entends MA - regroupement</text:p>
      <text:p text:style-name="Standard"/>
      <text:p text:style-name="Standard"><text:a xlink:type="simple" xlink:href="https://learningapps.org/display?v=pdvu7f1ua20" text:style-name="Internet_20_link" text:visited-style-name="Visited_20_Internet_20_Link">https://learningapps.org/display?v=pdvu7f1ua20</text:a></text:p>
      <text:p text:style-name="Standard">début de mot - regroupement</text:p>
      <text:p text:style-name="Standard"/>
      <text:p text:style-name="Standard"/>
      <text:list xml:id="list2050558784" text:style-name="L2">
        <text:list-item>
          <text:p text:style-name="P9"><text:span text:style-name="T1">-</text:span><text:span text:style-name="T5">Le site mathéros <text:s/></text:span><text:span text:style-name="T4">pour s’entraîner au calcul mental de manière ludique (merci à</text:span><text:span text:style-name="T5"> Mélanie M de Bonnard</text:span><text:span text:style-name="T4">) :</text:span></text:p>
          <text:p text:style-name="P10"><text:a xlink:type="simple" xlink:href="https://matheros.fr/" text:style-name="Internet_20_link" text:visited-style-name="Visited_20_Internet_20_Link">https://matheros.fr/</text:a></text:p>
        </text:list-item>
      </text:list>
      <text:p text:style-name="P7"/>
      <text:list xml:id="list1755198682" text:style-name="L3">
        <text:list-item>
          <text:p text:style-name="P11"><text:span text:style-name="T5">Deux liens , </text:span><text:span text:style-name="T7">un pour les défis maths l’autre pour la musique</text:span><text:span text:style-name="T5">: (Merci à Céline .R de <text:s/>Brienon)</text:span></text:p>
        </text:list-item>
      </text:list>
      <text:p text:style-name="P4"/>
      <text:p text:style-name="P4"><text:span text:style-name="T1"><text:s/>- l</text:span>e premier est un site <text:span text:style-name="T3">utilisé dans leur école du CP au CM2 </text:span>pour faire faire des défis mathématiques à <text:span text:style-name="T3">leurs</text:span> élèves sur des points très ciblés. Les élèves peuvent <text:span text:style-name="T3">leur </text:span>envoyer leurs scores et leurs progressions.</text:p>
      <text:p text:style-name="Standard"><text:a xlink:type="simple" xlink:href="https://www.logicieleducatif.fr/" text:style-name="Internet_20_link" text:visited-style-name="Visited_20_Internet_20_Link">https://www.logicieleducatif.fr/</text:a></text:p>
      <text:p text:style-name="Standard"/>
      <text:p text:style-name="Standard">Le deuxième lien <text:s/>a été envoyé hier par Claire Cappaï, intervenante en musique, pour q<text:span text:style-name="T3">u’ils</text:span> le partag<text:span text:style-name="T3">ent</text:span> sur les pages de <text:span text:style-name="T3">leurs</text:span> classes. Le thème en est  "1 jour, 1 musique, 1 image".</text:p>
      <text:p text:style-name="Standard"><text:a xlink:type="simple" xlink:href="http://www.ac-grenoble.fr/educationartistique.isere/spip.php?article748&amp;fbclid=IwAR3SXpv_gJgiazTlrgC6nLCW_zTdgWxfZbfAGZBBizMC29YPgmeBCEx-WZg" office:target-frame-name="_blank" xlink:show="new" text:style-name="Internet_20_link" text:visited-style-name="Visited_20_Internet_20_Link">http://www.ac-grenoble.fr/educationartistique.isere/spip.php?article748</text:a></text:p>
      <text:p text:style-name="P2"/>
      <text:list xml:id="list1813728993" text:style-name="L4">
        <text:list-item>
          <text:p text:style-name="P12"><text:span text:style-name="T2">-</text:span><text:span text:style-name="T4">Le témoignage </text:span><text:span text:style-name="T6">d’une <text:s/>collègue à propos de sa démarche envers les élèves et <text:s/>les familles en maternelle (merci à Sylvette G de <text:s/>Jaulges ):</text:span></text:p>
        </text:list-item>
      </text:list>
      <text:p text:style-name="P3"/>
      <text:p text:style-name="P3">J'essaie, moi à ma "petite" échelle de poursuivre avec mes élèves de maternelle les apprentissages mais aussi la "bienveillance" si chère à notre Ecole.<text:line-break/>Tous les soirs je m'enregistre lisant un album et j'envoie l'enregistrement par mail aux parents ;les parents me disent que les enfants apprécient, que cela les rassure dans ce climat anxiogène .<text:line-break/>Je propose aussi aux enfants de me faire parvenir par mail un dessin, un petit texte dicté aux parents pour le ou les camarades qui leur manquent et je transmets par mail à l'enfant désigné;ce lien aux copains complète le lien à l'école par les apprentissages.<text:line-break/>J'ai aussi envoyé un message audio à une enfant"fragile" dont la maman m'avait dit qu'elle était inquiète pour sa maitresse: elle est où, elle fait quoi....Je lui ai expliqué ce que je faisais, pourquoi on ne se voyait pas en ce moment....Ce n'est pas grand chose mais c'est très important pour elle.<text:line-break/>Voilà je voulais vous faire partager un peu de mon expérience et de mes petits moments de bonheur(beaucoup de retour des parents: photos de productions,enregistrement des comptines proposées dites par les enfants....) durant cette période diffic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2:31:49.177000000</meta:creation-date>
    <dc:date>2020-03-31T19:09:31.789000000</dc:date>
    <meta:editing-duration>PT4H12M28S</meta:editing-duration>
    <meta:editing-cycles>17</meta:editing-cycles>
    <meta:generator>LibreOffice/5.4.5.1$Windows_X86_64 LibreOffice_project/79c9829dd5d8054ec39a82dc51cd9eff340dbee8</meta:generator>
    <meta:document-statistic meta:table-count="0" meta:image-count="0" meta:object-count="0" meta:page-count="1" meta:paragraph-count="19" meta:word-count="380" meta:character-count="2447" meta:non-whitespace-character-count="2080"/>
  </office:meta>
</office:document-meta>
</file>