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792cm" style:rel-column-width="13080*"/>
    </style:style>
    <style:style style:name="Tableau3.B" style:family="table-column">
      <style:table-column-properties style:column-width="8.082cm" style:rel-column-width="27876*"/>
    </style:style>
    <style:style style:name="Tableau3.C" style:family="table-column">
      <style:table-column-properties style:column-width="7.126cm" style:rel-column-width="2457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ffe5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67f37" officeooo:paragraph-rsid="000c17df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67f37" officeooo:paragraph-rsid="000741d7" style:font-weight-asian="bold" style:font-weight-complex="bold"/>
    </style:style>
    <style:style style:name="P3" style:family="paragraph" style:parent-style-name="Table_20_Contents">
      <style:text-properties fo:font-style="italic" officeooo:rsid="000877aa" officeooo:paragraph-rsid="000877aa" style:font-style-asian="italic" style:font-style-complex="italic"/>
    </style:style>
    <style:style style:name="P4" style:family="paragraph" style:parent-style-name="Table_20_Contents">
      <style:text-properties fo:font-style="italic" officeooo:rsid="0008e346" officeooo:paragraph-rsid="001216b4" style:font-style-asian="italic" style:font-style-complex="italic"/>
    </style:style>
    <style:style style:name="P5" style:family="paragraph" style:parent-style-name="Table_20_Contents">
      <style:text-properties fo:font-style="italic" officeooo:rsid="00096dbe" officeooo:paragraph-rsid="001216b4" style:font-style-asian="italic" style:font-style-complex="italic"/>
    </style:style>
    <style:style style:name="P6" style:family="paragraph" style:parent-style-name="Table_20_Contents">
      <style:text-properties fo:font-style="italic" officeooo:rsid="000b4b23" officeooo:paragraph-rsid="000b4b23" style:font-style-asian="italic" style:font-style-complex="italic"/>
    </style:style>
    <style:style style:name="P7" style:family="paragraph" style:parent-style-name="Table_20_Contents">
      <style:text-properties fo:font-style="italic" officeooo:rsid="000b4b23" officeooo:paragraph-rsid="001216b4" style:font-style-asian="italic" style:font-style-complex="italic"/>
    </style:style>
    <style:style style:name="P8" style:family="paragraph" style:parent-style-name="Table_20_Contents">
      <style:text-properties fo:font-style="italic" officeooo:rsid="000b4b23" officeooo:paragraph-rsid="0017ecdb" style:font-style-asian="italic" style:font-style-complex="italic"/>
    </style:style>
    <style:style style:name="P9" style:family="paragraph" style:parent-style-name="Table_20_Contents">
      <style:text-properties fo:font-style="italic" officeooo:rsid="000b4b23" officeooo:paragraph-rsid="0019b9e1" style:font-style-asian="italic" style:font-style-complex="italic"/>
    </style:style>
    <style:style style:name="P10" style:family="paragraph" style:parent-style-name="Table_20_Contents">
      <style:text-properties fo:font-style="italic" officeooo:rsid="000b4b23" officeooo:paragraph-rsid="001bc0e5" style:font-style-asian="italic" style:font-style-complex="italic"/>
    </style:style>
    <style:style style:name="P11" style:family="paragraph" style:parent-style-name="Table_20_Contents">
      <style:text-properties fo:font-style="italic" officeooo:paragraph-rsid="001b2034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officeooo:rsid="00067f37" officeooo:paragraph-rsid="000fa84a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officeooo:rsid="000741d7" officeooo:paragraph-rsid="000c17df"/>
    </style:style>
    <style:style style:name="P14" style:family="paragraph" style:parent-style-name="Table_20_Contents">
      <style:text-properties officeooo:paragraph-rsid="000741d7"/>
    </style:style>
    <style:style style:name="P15" style:family="paragraph" style:parent-style-name="Table_20_Contents">
      <style:text-properties officeooo:rsid="000b4b23" officeooo:paragraph-rsid="000c17df"/>
    </style:style>
    <style:style style:name="P16" style:family="paragraph" style:parent-style-name="Table_20_Contents">
      <style:text-properties officeooo:rsid="0008e346" officeooo:paragraph-rsid="000c17df"/>
    </style:style>
    <style:style style:name="P17" style:family="paragraph" style:parent-style-name="Table_20_Contents">
      <style:text-properties officeooo:rsid="00096dbe" officeooo:paragraph-rsid="000c17df"/>
    </style:style>
    <style:style style:name="P18" style:family="paragraph" style:parent-style-name="Table_20_Contents">
      <style:text-properties officeooo:paragraph-rsid="001216b4"/>
    </style:style>
    <style:style style:name="P19" style:family="paragraph" style:parent-style-name="Table_20_Contents">
      <style:text-properties fo:font-style="normal" officeooo:rsid="00131ea0" officeooo:paragraph-rsid="0008e346" style:font-style-asian="normal" style:font-style-complex="normal"/>
    </style:style>
    <style:style style:name="P20" style:family="paragraph" style:parent-style-name="Table_20_Contents">
      <style:text-properties fo:font-style="normal" officeooo:rsid="000877aa" officeooo:paragraph-rsid="001216b4" style:font-style-asian="normal" style:font-style-complex="normal"/>
    </style:style>
    <style:style style:name="P21" style:family="paragraph" style:parent-style-name="Table_20_Contents">
      <style:text-properties fo:font-style="normal" officeooo:rsid="00096dbe" officeooo:paragraph-rsid="0008e346" style:font-style-asian="normal" style:font-style-complex="normal"/>
    </style:style>
    <style:style style:name="P22" style:family="paragraph" style:parent-style-name="Table_20_Contents">
      <style:text-properties fo:font-style="normal" officeooo:rsid="00096dbe" officeooo:paragraph-rsid="0014b10a" style:font-style-asian="normal" style:font-style-complex="normal"/>
    </style:style>
    <style:style style:name="P23" style:family="paragraph" style:parent-style-name="Table_20_Contents">
      <style:text-properties fo:font-style="normal" officeooo:rsid="00096dbe" officeooo:paragraph-rsid="00166687" style:font-style-asian="normal" style:font-style-complex="normal"/>
    </style:style>
    <style:style style:name="P24" style:family="paragraph" style:parent-style-name="Table_20_Contents">
      <style:text-properties fo:font-style="normal" officeooo:paragraph-rsid="00166687" style:font-style-asian="normal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fo:font-style="normal" fo:font-weight="normal" officeooo:rsid="00067f37" officeooo:paragraph-rsid="000fa84a" style:font-style-asian="normal" style:font-weight-asian="normal" style:font-style-complex="normal" style:font-weight-complex="normal"/>
    </style:style>
    <style:style style:name="P26" style:family="paragraph" style:parent-style-name="Table_20_Contents">
      <style:text-properties officeooo:paragraph-rsid="001bc0e5"/>
    </style:style>
    <style:style style:name="P27" style:family="paragraph" style:parent-style-name="Standard">
      <style:text-properties officeooo:paragraph-rsid="000741d7"/>
    </style:style>
    <style:style style:name="P28" style:family="paragraph" style:parent-style-name="Standard">
      <style:text-properties officeooo:rsid="00096dbe" officeooo:paragraph-rsid="000741d7"/>
    </style:style>
    <style:style style:name="P29" style:family="paragraph" style:parent-style-name="Standard">
      <style:text-properties officeooo:paragraph-rsid="00096dbe"/>
    </style:style>
    <style:style style:name="P3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e346" officeooo:paragraph-rsid="000741d7" style:font-weight-asian="bold" style:font-weight-complex="bold"/>
    </style:style>
    <style:style style:name="P31" style:family="paragraph" style:parent-style-name="Table_20_Contents">
      <style:text-properties fo:font-style="italic" officeooo:rsid="0008e346" officeooo:paragraph-rsid="001216b4" style:font-style-asian="italic" style:font-style-complex="italic"/>
    </style:style>
    <style:style style:name="P32" style:family="paragraph" style:parent-style-name="Table_20_Contents">
      <style:text-properties fo:font-style="italic" officeooo:rsid="00096dbe" officeooo:paragraph-rsid="001216b4" style:font-style-asian="italic" style:font-style-complex="italic"/>
    </style:style>
    <style:style style:name="P33" style:family="paragraph" style:parent-style-name="Table_20_Contents">
      <style:text-properties fo:font-style="italic" officeooo:rsid="000b4b23" officeooo:paragraph-rsid="001216b4" style:font-style-asian="italic" style:font-style-complex="italic"/>
    </style:style>
    <style:style style:name="T1" style:family="text">
      <style:text-properties officeooo:rsid="000741d7"/>
    </style:style>
    <style:style style:name="T2" style:family="text">
      <style:text-properties officeooo:rsid="000c17df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741d7" style:font-weight-asian="bold" style:font-weight-complex="bold"/>
    </style:style>
    <style:style style:name="T5" style:family="text">
      <style:text-properties officeooo:rsid="000deb55"/>
    </style:style>
    <style:style style:name="T6" style:family="text">
      <style:text-properties officeooo:rsid="001216b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96dbe" style:font-style-asian="italic" style:font-style-complex="italic"/>
    </style:style>
    <style:style style:name="T9" style:family="text">
      <style:text-properties fo:font-style="italic" officeooo:rsid="000b4b23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GRILLE DE LECTURE DE LA VIDEO</text:p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Etapes <text:span text:style-name="T2">de la séance</text:span></text:p>
          </table:table-cell>
          <table:table-cell table:style-name="Tableau3.A1" office:value-type="string">
            <text:p text:style-name="P12">L’activité des élèves</text:p>
            <text:p text:style-name="P12"/>
          </table:table-cell>
          <table:table-cell table:style-name="Tableau3.C1" office:value-type="string">
            <text:p text:style-name="P12">L’activité de l’enseignant</text:p>
          </table:table-cell>
        </table:table-row>
        <table:table-row>
          <table:table-cell table:style-name="Tableau3.A2" table:number-rows-spanned="2" office:value-type="string">
            <text:p text:style-name="P1"><text:span text:style-name="T3">Etape 1 :</text:span> </text:p>
            <text:p text:style-name="P13">Mise en situation <text:span text:style-name="T6">avec p</text:span>résentation des enjeux de la séquence</text:p>
          </table:table-cell>
          <table:table-cell table:style-name="Tableau3.B2" office:value-type="string">
            <text:p text:style-name="P25"/>
          </table:table-cell>
          <table:table-cell table:style-name="Tableau3.C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3">Pourquoi l’enseignante annonce-t-elle que c’est une séance de grammaire ?</text:p>
            <text:p text:style-name="P3">Qu’est-ce que cela permet pour les élèves ?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"><text:span text:style-name="T3">Etape </text:span><text:span text:style-name="T4">2 :</text:span><text:span text:style-name="T1"> </text:span></text:p>
            <text:p text:style-name="P13">Constitution d’un corpus de phrases</text:p>
          </table:table-cell>
          <table:table-cell table:style-name="Tableau3.B2" office:value-type="string">
            <text:p text:style-name="P19"/>
          </table:table-cell>
          <table:table-cell table:style-name="Tableau3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4">Comment est constitué le corpus de phrases ?</text:p>
            <text:p text:style-name="P4">Quelles sont les modalités de travail choisie<text:span text:style-name="T5">s</text:span> par l’enseignante ?</text:p>
            <text:p text:style-name="P4">Que permettent-elles ?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"><text:span text:style-name="T3">Etape 3 :</text:span> </text:p>
            <text:p text:style-name="P16">Recherche par groupes</text:p>
          </table:table-cell>
          <table:table-cell table:style-name="Tableau3.B2" office:value-type="string">
            <text:p text:style-name="P21"/>
          </table:table-cell>
          <table:table-cell table:style-name="Tableau3.C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4">Quel est l’intérêt de choisir la modalité de travail en groupe ?</text:p>
            <text:p text:style-name="P4">Pourquoi proposer des corpus différents dans chaque groupe ?</text:p>
            <text:p text:style-name="P5">Que doivent faire les élèves pour réussir ?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3"><text:span text:style-name="T3">Etape 4 :</text:span> </text:p>
            <text:p text:style-name="P17">Mise en commun</text:p>
          </table:table-cell>
          <table:table-cell table:style-name="Tableau3.B2" office:value-type="string">
            <text:p text:style-name="P23"/>
          </table:table-cell>
          <table:table-cell table:style-name="Tableau3.C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5">Quelles sont les connaissances antérieures mobilisées par les élèves lors de la mise en commun ?</text:p>
            <text:p text:style-name="P18"><text:span text:style-name="T8">Quelles traces intermédiaires pourraient être incluses </text:span><text:span text:style-name="T9">dans cette phase pour faciliter la compréhension des élèves ?</text:span><text:span text:style-name="T8"> </text:span></text:p>
          </table:table-cell>
          <table:covered-table-cell/>
        </table:table-row>
        <text:soft-page-break/>
        <table:table-row>
          <table:table-cell table:style-name="Tableau3.A2" table:number-rows-spanned="2" office:value-type="string">
            <text:p text:style-name="P15"><text:span text:style-name="T3">Etape 5 :</text:span> </text:p>
            <text:p text:style-name="P15">Trace écrite et Structuration</text:p>
            <text:p text:style-name="P14"/>
            <text:p text:style-name="P14"/>
          </table:table-cell>
          <table:table-cell table:style-name="Tableau3.B2" office:value-type="string">
            <text:p text:style-name="P6"/>
          </table:table-cell>
          <table:table-cell table:style-name="Tableau3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7">A quoi sert l’affiche ?</text:p>
            <text:p text:style-name="P7">Pourquoi la faire évoluer au cours de la séquence ?</text:p>
            <text:p text:style-name="P7">Que fait ressortir le bilan ?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5"><text:span text:style-name="T3">Etape 6 :</text:span> </text:p>
            <text:p text:style-name="P15">Conclusion</text:p>
            <text:p text:style-name="P14"/>
            <text:p text:style-name="P14"/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26"><text:span text:style-name="T7">Q</text:span><text:span text:style-name="T9">ue permet la conclusion pour cette séance ? </text:span></text:p>
            <text:p text:style-name="P10">Et pour la suite de la séquence ?</text:p>
          </table:table-cell>
          <table:covered-table-cell/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7T11:57:31.999000000</meta:creation-date>
    <dc:date>2022-02-13T19:25:54.128000000</dc:date>
    <meta:editing-duration>PT1H2M6S</meta:editing-duration>
    <meta:editing-cycles>10</meta:editing-cycles>
    <meta:generator>LibreOffice/6.4.6.2$Windows_X86_64 LibreOffice_project/0ce51a4fd21bff07a5c061082cc82c5ed232f115</meta:generator>
    <meta:document-statistic meta:table-count="1" meta:image-count="0" meta:object-count="0" meta:page-count="2" meta:paragraph-count="31" meta:word-count="197" meta:character-count="1134" meta:non-whitespace-character-count="960"/>
  </office:meta>
</office:document-meta>
</file>