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92cm" style:rel-column-width="13080*"/>
    </style:style>
    <style:style style:name="Tableau3.B" style:family="table-column">
      <style:table-column-properties style:column-width="8.082cm" style:rel-column-width="27876*"/>
    </style:style>
    <style:style style:name="Tableau3.C" style:family="table-column">
      <style:table-column-properties style:column-width="7.126cm" style:rel-column-width="2457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67f37" officeooo:paragraph-rsid="000741d7"/>
    </style:style>
    <style:style style:name="P2" style:family="paragraph" style:parent-style-name="Table_20_Contents">
      <style:text-properties officeooo:rsid="00067f37" officeooo:paragraph-rsid="000c17df"/>
    </style:style>
    <style:style style:name="P3" style:family="paragraph" style:parent-style-name="Table_20_Contents">
      <style:paragraph-properties fo:text-align="start" style:justify-single-word="false"/>
      <style:text-properties officeooo:rsid="00067f37" officeooo:paragraph-rsid="000fa84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67f37" officeooo:paragraph-rsid="000741d7" style:font-weight-asian="bold" style:font-weight-complex="bold"/>
    </style:style>
    <style:style style:name="P5" style:family="paragraph" style:parent-style-name="Table_20_Contents">
      <style:text-properties fo:font-style="italic" officeooo:rsid="000877aa" officeooo:paragraph-rsid="000877aa" style:font-style-asian="italic" style:font-style-complex="italic"/>
    </style:style>
    <style:style style:name="P6" style:family="paragraph" style:parent-style-name="Table_20_Contents">
      <style:text-properties fo:font-style="italic" officeooo:rsid="0008e346" officeooo:paragraph-rsid="001216b4" style:font-style-asian="italic" style:font-style-complex="italic"/>
    </style:style>
    <style:style style:name="P7" style:family="paragraph" style:parent-style-name="Table_20_Contents">
      <style:text-properties fo:font-style="italic" officeooo:rsid="00096dbe" officeooo:paragraph-rsid="001216b4" style:font-style-asian="italic" style:font-style-complex="italic"/>
    </style:style>
    <style:style style:name="P8" style:family="paragraph" style:parent-style-name="Table_20_Contents">
      <style:text-properties fo:font-style="italic" officeooo:rsid="000b4b23" officeooo:paragraph-rsid="000b4b23" style:font-style-asian="italic" style:font-style-complex="italic"/>
    </style:style>
    <style:style style:name="P9" style:family="paragraph" style:parent-style-name="Table_20_Contents">
      <style:text-properties fo:font-style="italic" officeooo:rsid="000b4b23" officeooo:paragraph-rsid="001216b4" style:font-style-asian="italic" style:font-style-complex="italic"/>
    </style:style>
    <style:style style:name="P10" style:family="paragraph" style:parent-style-name="Table_20_Contents">
      <style:text-properties fo:font-style="italic" officeooo:rsid="000b4b23" officeooo:paragraph-rsid="0017ecdb" style:font-style-asian="italic" style:font-style-complex="italic"/>
    </style:style>
    <style:style style:name="P11" style:family="paragraph" style:parent-style-name="Table_20_Contents">
      <style:text-properties fo:font-style="italic" officeooo:rsid="000b4b23" officeooo:paragraph-rsid="0019b9e1" style:font-style-asian="italic" style:font-style-complex="italic"/>
    </style:style>
    <style:style style:name="P12" style:family="paragraph" style:parent-style-name="Table_20_Contents">
      <style:text-properties fo:font-style="italic" officeooo:paragraph-rsid="000b4b23" style:font-style-asian="italic" style:font-style-complex="italic"/>
    </style:style>
    <style:style style:name="P13" style:family="paragraph" style:parent-style-name="Table_20_Contents">
      <style:text-properties fo:font-style="italic" officeooo:paragraph-rsid="001b2034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rsid="00067f37" officeooo:paragraph-rsid="000fa84a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officeooo:rsid="000741d7" officeooo:paragraph-rsid="000c17df"/>
    </style:style>
    <style:style style:name="P16" style:family="paragraph" style:parent-style-name="Table_20_Contents">
      <style:text-properties officeooo:paragraph-rsid="000741d7"/>
    </style:style>
    <style:style style:name="P17" style:family="paragraph" style:parent-style-name="Table_20_Contents">
      <style:text-properties officeooo:rsid="000b4b23" officeooo:paragraph-rsid="000c17df"/>
    </style:style>
    <style:style style:name="P18" style:family="paragraph" style:parent-style-name="Table_20_Contents">
      <style:text-properties officeooo:rsid="0008e346" officeooo:paragraph-rsid="000c17df"/>
    </style:style>
    <style:style style:name="P19" style:family="paragraph" style:parent-style-name="Table_20_Contents">
      <style:text-properties officeooo:rsid="00096dbe" officeooo:paragraph-rsid="000c17df"/>
    </style:style>
    <style:style style:name="P20" style:family="paragraph" style:parent-style-name="Table_20_Contents">
      <style:paragraph-properties fo:text-align="start" style:justify-single-word="false"/>
      <style:text-properties fo:font-style="normal" fo:font-weight="normal" officeooo:rsid="00067f37" officeooo:paragraph-rsid="000fa84a" style:font-style-asian="normal" style:font-weight-asian="normal" style:font-style-complex="normal" style:font-weight-complex="normal"/>
    </style:style>
    <style:style style:name="P21" style:family="paragraph" style:parent-style-name="Table_20_Contents">
      <style:text-properties fo:font-style="normal" officeooo:rsid="0008e346" officeooo:paragraph-rsid="0008e346" style:font-style-asian="normal" style:font-style-complex="normal"/>
    </style:style>
    <style:style style:name="P22" style:family="paragraph" style:parent-style-name="Table_20_Contents">
      <style:text-properties fo:font-style="normal" officeooo:rsid="00131ea0" officeooo:paragraph-rsid="00131ea0" style:font-style-asian="normal" style:font-style-complex="normal"/>
    </style:style>
    <style:style style:name="P23" style:family="paragraph" style:parent-style-name="Table_20_Contents">
      <style:text-properties fo:font-style="normal" officeooo:rsid="000877aa" officeooo:paragraph-rsid="001216b4" style:font-style-asian="normal" style:font-style-complex="normal"/>
    </style:style>
    <style:style style:name="P24" style:family="paragraph" style:parent-style-name="Table_20_Contents">
      <style:text-properties fo:font-style="normal" officeooo:rsid="00096dbe" officeooo:paragraph-rsid="0008e346" style:font-style-asian="normal" style:font-style-complex="normal"/>
    </style:style>
    <style:style style:name="P25" style:family="paragraph" style:parent-style-name="Table_20_Contents">
      <style:text-properties fo:font-style="normal" officeooo:rsid="00096dbe" officeooo:paragraph-rsid="0014b10a" style:font-style-asian="normal" style:font-style-complex="normal"/>
    </style:style>
    <style:style style:name="P26" style:family="paragraph" style:parent-style-name="Table_20_Contents">
      <style:text-properties fo:font-style="normal" officeooo:rsid="00096dbe" officeooo:paragraph-rsid="00166687" style:font-style-asian="normal" style:font-style-complex="normal"/>
    </style:style>
    <style:style style:name="P27" style:family="paragraph" style:parent-style-name="Table_20_Contents">
      <style:text-properties fo:font-style="normal" officeooo:paragraph-rsid="00166687" style:font-style-asian="normal" style:font-style-complex="normal"/>
    </style:style>
    <style:style style:name="P28" style:family="paragraph" style:parent-style-name="Table_20_Contents">
      <style:text-properties officeooo:paragraph-rsid="001216b4"/>
    </style:style>
    <style:style style:name="P29" style:family="paragraph" style:parent-style-name="Standard">
      <style:text-properties officeooo:paragraph-rsid="000741d7"/>
    </style:style>
    <style:style style:name="P30" style:family="paragraph" style:parent-style-name="Standard">
      <style:text-properties officeooo:rsid="00096dbe" officeooo:paragraph-rsid="000741d7"/>
    </style:style>
    <style:style style:name="P31" style:family="paragraph" style:parent-style-name="Standard">
      <style:text-properties officeooo:paragraph-rsid="00096dbe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e346" officeooo:paragraph-rsid="000741d7" style:font-weight-asian="bold" style:font-weight-complex="bold"/>
    </style:style>
    <style:style style:name="P33" style:family="paragraph" style:parent-style-name="Table_20_Contents">
      <style:text-properties fo:font-style="italic" officeooo:rsid="0008e346" officeooo:paragraph-rsid="001216b4" style:font-style-asian="italic" style:font-style-complex="italic"/>
    </style:style>
    <style:style style:name="P34" style:family="paragraph" style:parent-style-name="Table_20_Contents">
      <style:text-properties fo:font-style="italic" officeooo:rsid="00096dbe" officeooo:paragraph-rsid="001216b4" style:font-style-asian="italic" style:font-style-complex="italic"/>
    </style:style>
    <style:style style:name="P35" style:family="paragraph" style:parent-style-name="Table_20_Contents">
      <style:text-properties fo:font-style="italic" officeooo:rsid="0017ecdb" officeooo:paragraph-rsid="0017ecdb" style:font-style-asian="italic" style:font-style-complex="italic"/>
    </style:style>
    <style:style style:name="P36" style:family="paragraph" style:parent-style-name="Table_20_Contents">
      <style:text-properties fo:font-style="italic" officeooo:rsid="000b4b23" officeooo:paragraph-rsid="001216b4" style:font-style-asian="italic" style:font-style-complex="italic"/>
    </style:style>
    <style:style style:name="P37" style:family="paragraph" style:parent-style-name="Table_20_Contents">
      <style:text-properties fo:font-style="italic" officeooo:rsid="0018f758" officeooo:paragraph-rsid="0019b9e1" style:font-style-asian="italic" style:font-style-complex="italic"/>
    </style:style>
    <style:style style:name="P38" style:family="paragraph" style:parent-style-name="Table_20_Contents">
      <style:text-properties fo:font-style="normal" officeooo:rsid="0014b10a" officeooo:paragraph-rsid="00151e9e" style:font-style-asian="normal" style:font-style-complex="normal"/>
    </style:style>
    <style:style style:name="P39" style:family="paragraph" style:parent-style-name="Table_20_Contents">
      <style:text-properties fo:font-style="normal" officeooo:rsid="00166687" officeooo:paragraph-rsid="00166687" style:font-style-asian="normal" style:font-style-complex="normal"/>
    </style:style>
    <style:style style:name="T1" style:family="text">
      <style:text-properties officeooo:rsid="000741d7"/>
    </style:style>
    <style:style style:name="T2" style:family="text">
      <style:text-properties officeooo:rsid="000c17df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741d7" style:font-weight-asian="bold" style:font-weight-complex="bold"/>
    </style:style>
    <style:style style:name="T5" style:family="text">
      <style:text-properties officeooo:rsid="000deb55"/>
    </style:style>
    <style:style style:name="T6" style:family="text">
      <style:text-properties officeooo:rsid="001216b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96dbe" style:font-style-asian="italic" style:font-style-complex="italic"/>
    </style:style>
    <style:style style:name="T9" style:family="text">
      <style:text-properties fo:font-style="italic" officeooo:rsid="000b4b23" style:font-style-asian="italic" style:font-style-complex="italic"/>
    </style:style>
    <style:style style:name="T10" style:family="text">
      <style:text-properties officeooo:rsid="00131ea0"/>
    </style:style>
    <style:style style:name="T11" style:family="text">
      <style:text-properties officeooo:rsid="0014b10a"/>
    </style:style>
    <style:style style:name="T12" style:family="text">
      <style:text-properties officeooo:rsid="00151e9e"/>
    </style:style>
    <style:style style:name="T13" style:family="text">
      <style:text-properties officeooo:rsid="00166687"/>
    </style:style>
    <style:style style:name="T14" style:family="text">
      <style:text-properties officeooo:rsid="0017ecdb"/>
    </style:style>
    <style:style style:name="T15" style:family="text">
      <style:text-properties officeooo:rsid="0018f758"/>
    </style:style>
    <style:style style:name="T16" style:family="text">
      <style:text-properties officeooo:rsid="001b20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GRILLE DE LECTURE DE LA VIDEO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">Etapes <text:span text:style-name="T2">de la séance</text:span></text:p>
          </table:table-cell>
          <table:table-cell table:style-name="Tableau3.A1" office:value-type="string">
            <text:p text:style-name="P14">L’activité des élèves</text:p>
            <text:p text:style-name="P14"/>
          </table:table-cell>
          <table:table-cell table:style-name="Tableau3.C1" office:value-type="string">
            <text:p text:style-name="P14">L’activité de l’enseignant</text:p>
          </table:table-cell>
        </table:table-row>
        <table:table-row>
          <table:table-cell table:style-name="Tableau3.A2" table:number-rows-spanned="2" office:value-type="string">
            <text:p text:style-name="P1"/>
            <text:p text:style-name="P1"/>
            <text:p text:style-name="P2"><text:span text:style-name="T3">Etape 1 :</text:span> </text:p>
            <text:p text:style-name="P15">Mise en situation <text:span text:style-name="T6">avec p</text:span>résentation des enjeux de la séquence</text:p>
          </table:table-cell>
          <table:table-cell table:style-name="Tableau3.B2" office:value-type="string">
            <text:p text:style-name="P3">- <text:span text:style-name="T6">Les élèves écoutent pour faire le lien entre la séance de grammaire et l’objectif d’écriture annoncé par l’enseignante.</text:span></text:p>
            <text:p text:style-name="P20">- <text:span text:style-name="T6">Les élèves prennent des repères dans l’activité qui va suivre</text:span></text:p>
          </table:table-cell>
          <table:table-cell table:style-name="Tableau3.C2" office:value-type="string">
            <text:p text:style-name="P20">- <text:span text:style-name="T13">La PE annonce le domaine dans lequel s’inscrit la séance : cela contribue à faire entrer les élèves dans une posture réflexive sur la langue.</text:span></text:p>
            <text:p text:style-name="P20">- <text:span text:style-name="T13">Elle ne dévoile pas ce qui est à découvrir pour ne pas parasiter la situation de recherche. Elle présente toutefois l’enjeu : réfléchir sur les mots pour mieux écrire et mieux comprendre.</text:span></text:p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5">Pourquoi l’enseignante annonce-t-elle que c’est une séance de grammaire ?</text:p>
            <text:p text:style-name="P5">Qu’est-ce que cela permet pour les élèves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2"><text:span text:style-name="T3">Etape </text:span><text:span text:style-name="T4">2 :</text:span><text:span text:style-name="T1"> </text:span></text:p>
            <text:p text:style-name="P15">Constitution d’un corpus de phrases</text:p>
          </table:table-cell>
          <table:table-cell table:style-name="Tableau3.B2" office:value-type="string">
            <text:p text:style-name="P21">- <text:span text:style-name="T10">Les élèves formulent dans leur tête et à l’oral une phrase qui respecte la contrainte donnée.</text:span></text:p>
            <text:p text:style-name="P22">- Chaque élève se met en situation de recherche pour un engagement facilité dans la tâche.</text:p>
          </table:table-cell>
          <table:table-cell table:style-name="Tableau3.C2" office:value-type="string">
            <text:p text:style-name="P23">- <text:span text:style-name="T10">Cette phase orale permet d’engager individuellement tous les élèves. </text:span></text:p>
            <text:p text:style-name="P23">- <text:span text:style-name="T10">Cette modalité de travail à l’oral contourne la difficulté du passage à l’écrit.</text:span></text:p>
            <text:p text:style-name="P23">- <text:span text:style-name="T10">Toutes les phrases ne sont ps retenues : seules celles qui sont régulières et sans ambiguïté grammaticale sont retenues afin de constituer un corpus pertinent au regard de l’objectif poursuivi.</text:span></text:p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6">Comment est constitué le corpus de phrases ?</text:p>
            <text:p text:style-name="P6">Quelles sont les modalités de travail choisie<text:span text:style-name="T5">s</text:span> par l’enseignante ?</text:p>
            <text:p text:style-name="P6">Que permettent-elles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2"><text:span text:style-name="T3">Etape 3 :</text:span> </text:p>
            <text:p text:style-name="P18">Recherche par groupes</text:p>
          </table:table-cell>
          <table:table-cell table:style-name="Tableau3.B2" office:value-type="string">
            <text:p text:style-name="P24">- <text:span text:style-name="T11">Les élèves doivent justifier leurs choix et argumenter car l’un des critères de réussite est d’arriver à se mettre d’accord. Ils devront également expliquer les caractéristiques des phrases de chaque catégorie.</text:span></text:p>
            <text:p text:style-name="P24">- <text:span text:style-name="T11">Ils lisent les phrases et réalisent un classement en fonction du mot souligné (un mot différent par groupe). Ainsi, les élèves dégageront les mêmes critères d’identification à partir d’exemples différents. Cela permet de construire le concept à partir d’exemples variés.</text:span></text:p>
          </table:table-cell>
          <table:table-cell table:style-name="Tableau3.C2" office:value-type="string">
            <text:p text:style-name="P25">- <text:span text:style-name="T11">La PE constitue des groupes hétérogènes pour que la lecture des phrases ne fasse pas obstacle dans la tâche demandée.</text:span></text:p>
            <text:p text:style-name="P38">- En passant dans les groupes, la PE demande de justifier le classement : les élèves passent donc par une phase de verbalisation qui</text:p>
            <text:p text:style-name="P38">→ <text:s/>structure leur pensée</text:p>
            <text:p text:style-name="P38">→ suscite des interactions entre les élèves qui parfois confrontent leurs points de vue</text:p>
            <text:p text:style-name="P25">→<text:span text:style-name="T12"> prépare la phase de verbalisation de la mise en commun</text:span></text:p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6">Quel est l’intérêt de choisir la modalité de travail en groupe ?</text:p>
            <text:p text:style-name="P6">Pourquoi proposer des corpus différents dans chaque groupe ?</text:p>
            <text:p text:style-name="P7">Que doivent faire les élèves pour réussir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5"><text:span text:style-name="T3">Etape 4 :</text:span> </text:p>
            <text:p text:style-name="P19">Mise en commun</text:p>
          </table:table-cell>
          <table:table-cell table:style-name="Tableau3.B2" office:value-type="string">
            <text:p text:style-name="P26">- <text:span text:style-name="T13">Les élèves présentent leurs classements en justifiant leurs choix à l’aide de critères déjà connus.</text:span></text:p>
            <text:p text:style-name="P26">- <text:span text:style-name="T13">Ils font le lien avec les séances et séquences précédentes : déterminants, noms, verbes...</text:span></text:p>
            <text:p text:style-name="P39">- Ils s’appuient sur les outils de la classe qui permettent d’identifier le nom et le verbe.</text:p>
            <text:p text:style-name="P26">- <text:span text:style-name="T13">Ils appuient leur réflexion sur ce qui se dit. </text:span><text:soft-page-break/><text:span text:style-name="T13">Pour soutenir l’avancée de la réflexion, il serait possible de :</text:span></text:p>
            <text:p text:style-name="P39">→ annoter les affiches</text:p>
            <text:p text:style-name="P26">→<text:span text:style-name="T13"> noter les mots clés</text:span></text:p>
            <text:p text:style-name="P26">→<text:span text:style-name="T13"> écrire sur une affiche chaque élément qui a émergé pour en faire un écrit intermédiaire et garder trace de la démarche (consensus, désaccords, arguments...)</text:span></text:p>
          </table:table-cell>
          <table:table-cell table:style-name="Tableau3.C2" office:value-type="string">
            <text:p text:style-name="P27">- <text:span text:style-name="T13">La PE laisse les élèves s’exprimer, échanger, douter...etc.</text:span></text:p>
            <text:p text:style-name="P39">- Elle questionne les élèves pour les inciter à verbaliser et justifier.</text:p>
            <text:p text:style-name="P27"><text:span text:style-name="T13">- Elle met en relation les caractéristiques trouvées en appui sur ce qu’ont trouvé les élèves. Elle les guide dans leur réflexion sur la langue sans se montrer </text:span><text:soft-page-break/><text:span text:style-name="T13">trop directive.</text:span></text:p>
            <text:p text:style-name="P39">- Elle reformule ce que disent les élèves, notamment pour clarifier les propos et appuyer sur le métalangage.</text:p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7">Quelles sont les connaissances antérieures mobilisées par les élèves lors de la mise en commun ?</text:p>
            <text:p text:style-name="P28"><text:span text:style-name="T8">Quelles traces intermédiaires pourraient être incluses </text:span><text:span text:style-name="T9">dans cette phase pour faciliter la compréhension des élèves ?</text:span><text:span text:style-name="T8"> </text:span>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7"><text:span text:style-name="T3">Etape 5 :</text:span> </text:p>
            <text:p text:style-name="P17">Trace écrite et Structuration</text:p>
            <text:p text:style-name="P16"/>
            <text:p text:style-name="P16"/>
          </table:table-cell>
          <table:table-cell table:style-name="Tableau3.B2" office:value-type="string">
            <text:p text:style-name="P8">- <text:span text:style-name="T14">Les élèves récapitulent les différents critères mobilisés pour identifier le nom et le verbe.</text:span></text:p>
            <text:p text:style-name="P8">- <text:span text:style-name="T14">Ils verbalisent ce qui doit être écrit sur l’affiche de fin de séance qui sert de trace intermédiaire. Elle permet de garder l’essentiel à retenir pour la suite de la séquence.</text:span></text:p>
            <text:p text:style-name="P8">- <text:span text:style-name="T15">Ils suivent la synthèse de ce qui est à retenir de la séance. Celle-ci reprend les critères d’identification du nom et du verbe à la lumière d’exemples travaillés en classe et choisis par les élèves.</text:span></text:p>
          </table:table-cell>
          <table:table-cell table:style-name="Tableau3.C2" office:value-type="string">
            <text:p text:style-name="P10">- <text:span text:style-name="T14">La PE écrit sur une feuille de couleur rose ce qui est à retenir. Cette couleur correspond à un codage utilisé en classe (affiches jaunes pour les phases de recherche et roses pour les phases d’institutionnalisation).</text:span></text:p>
            <text:p text:style-name="P35">- Elle écrit au fur et à mesure que les élèves apportent des éléments (dans la séance mais également dans la séquence) pour conserver trace de la démarche progressive.</text:p>
            <text:p text:style-name="P10">- <text:span text:style-name="T14">Elle réutilise des outils présents dans la classe pour mieux ancrer les nouveaux apprentissages dans des repères connus.</text:span></text:p>
            <text:p text:style-name="P10">- <text:span text:style-name="T15">Elle institutionnalise ce qui est à conserver en mémoire.</text:span></text:p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9">A quoi sert l’affiche ?</text:p>
            <text:p text:style-name="P9">Pourquoi la faire évoluer au cours de la séquence ?</text:p>
            <text:p text:style-name="P9">Que fait ressortir le bilan ?</text:p>
          </table:table-cell>
          <table:covered-table-cell/>
        </table:table-row>
        <table:table-row>
          <table:table-cell table:style-name="Tableau3.A2" table:number-rows-spanned="2" office:value-type="string">
            <text:p text:style-name="P17"><text:span text:style-name="T3">Etape 6 :</text:span> </text:p>
            <text:p text:style-name="P17">Conclusion</text:p>
            <text:p text:style-name="P16"/>
            <text:p text:style-name="P16"/>
          </table:table-cell>
          <table:table-cell table:style-name="Tableau3.B2" office:value-type="string">
            <text:p text:style-name="P11">- <text:span text:style-name="T15">Les élèves conscientisent que c’est la fin de la séance. Ils peuvent quitter leur posture réflexive. </text:span></text:p>
            <text:p text:style-name="P37">- Ils s’attachent à verbaliser ce qu’ils ont appris pour mettre à distance l’activité et mieux revenir sur l’objectif d’apprentissage.</text:p>
            <text:p text:style-name="P37">- Ils se projettent sur la suite de la séquence, ce qui facilitera le tissage en début de séance suivante.</text:p>
          </table:table-cell>
          <table:table-cell table:style-name="Tableau3.C2" office:value-type="string">
            <text:p text:style-name="P13">- <text:span text:style-name="T16">La PE revient sur l’objectif annoncé en début de séance pour redonner toute sa cohérence à la démarche.</text:span></text:p>
            <text:p text:style-name="P12">- <text:span text:style-name="T16">Elle annonce ce qui sera proposé en séance suivante pour signifier que le questionnement du jour sera inscrit dans la durée et fera l’objet d’autres séances qui aideront les élèves à acquérir les compétences abordées dans cette première séance. </text:span></text:p>
          </table:table-cell>
        </table:table-row>
        <table:table-row>
          <table:covered-table-cell/>
          <table:table-cell table:style-name="Tableau3.B3" table:number-columns-spanned="2" office:value-type="string">
            <text:p text:style-name="P28"><text:span text:style-name="T7">Q</text:span><text:span text:style-name="T9">ue permet la conclusion pour cette séance ? </text:span></text:p>
            <text:p text:style-name="P9">Et pour la suite de la séquence ?</text:p>
          </table:table-cell>
          <table:covered-table-cell/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11:57:31.999000000</meta:creation-date>
    <dc:date>2022-02-13T19:23:17.069000000</dc:date>
    <meta:editing-duration>PT59M29S</meta:editing-duration>
    <meta:editing-cycles>9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70" meta:word-count="987" meta:character-count="5837" meta:non-whitespace-character-count="4908"/>
  </office:meta>
</office:document-meta>
</file>