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712cm" fo:margin-left="0cm" table:align="left"/>
    </style:style>
    <style:style style:name="Tableau1.A" style:family="table-column">
      <style:table-column-properties style:column-width="3.217cm"/>
    </style:style>
    <style:style style:name="Tableau1.B" style:family="table-column">
      <style:table-column-properties style:column-width="12.933cm"/>
    </style:style>
    <style:style style:name="Tableau1.C" style:family="table-column">
      <style:table-column-properties style:column-width="5.092cm"/>
    </style:style>
    <style:style style:name="Tableau1.D" style:family="table-column">
      <style:table-column-properties style:column-width="5.47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language="fr" fo:country="FR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justify" style:justify-single-word="false"/>
      <style:text-properties fo:language="fr" fo:country="FR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= maître et E= élèv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">Coin dînett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Situations</text:p>
          </table:table-cell>
          <table:table-cell table:style-name="Tableau1.A2" office:value-type="string">
            <text:p text:style-name="P2">Compétences travaillées</text:p>
          </table:table-cell>
          <table:table-cell table:style-name="Tableau1.A2" office:value-type="string">
            <text:p text:style-name="P2">Domaine(s) disciplinaire(s)</text:p>
            <text:p text:style-name="P2"/>
          </table:table-cell>
          <table:table-cell table:style-name="Tableau1.D2" office:value-type="string">
            <text:p text:style-name="P2">Attendus lexicaux </text:p>
            <text:p text:style-name="P2">attendus syntaxiques</text:p>
          </table:table-cell>
        </table:table-row>
        <table:table-row>
          <table:table-cell table:style-name="Tableau1.A2" office:value-type="string">
            <text:p text:style-name="P2">Situation N°1</text:p>
            <text:p text:style-name="P2"/>
          </table:table-cell>
          <table:table-cell table:style-name="Tableau1.A2" office:value-type="string">
            <text:p text:style-name="P2">Classer les couverts</text:p>
            <text:p text:style-name="P2">notions travaillées : ranger, établir une correspondance terme à terme entre un objet et son symbole/dessin, lexique spécifique, communication (dialogue)M/E, métacognition (explication de la démarche par E), motricité fine</text:p>
          </table:table-cell>
          <table:table-cell table:style-name="Tableau1.A2" office:value-type="string">
            <text:p text:style-name="P2">Découverte du monde</text:p>
            <text:p text:style-name="P2">MDL</text:p>
            <text:p text:style-name="P2">Devenir élève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ituation N°2</text:p>
            <text:p text:style-name="P2"/>
          </table:table-cell>
          <table:table-cell table:style-name="Tableau1.A2" office:value-type="string">
            <text:p text:style-name="P2">Mettre la table correctement (de la manipulation des objets à l'abstraction avec ou sans représentation : photographie, dessin, codage)</text:p>
            <text:p text:style-name="P2">notions travaillées : organisation spatiale, latéralisation, lexique spécifique, communication (dialogue)M/E, métacognition (explication de la démarche par E),motricité fine, numération</text:p>
          </table:table-cell>
          <table:table-cell table:style-name="Tableau1.A2" office:value-type="string">
            <text:p text:style-name="P2">Découverte du monde</text:p>
            <text:p text:style-name="P2">MDL</text:p>
            <text:p text:style-name="P2">Devenir élève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ituation N°3</text:p>
          </table:table-cell>
          <table:table-cell table:style-name="Tableau1.A2" office:value-type="string">
            <text:p text:style-name="P2">Laver et ranger la vaisselle</text:p>
            <text:p text:style-name="P2">notions travaillées : motricité fine, hygiène, organisation spatiale, ranger, établir une correspondance terme à terme entre un objet et son symbole/dessin, lexique spécifique, communication (dialogue)M/E, métacognition (explication de la démarche par E)</text:p>
          </table:table-cell>
          <table:table-cell table:style-name="Tableau1.A2" office:value-type="string">
            <text:p text:style-name="P2">Découverte du monde</text:p>
            <text:p text:style-name="P2">MDL</text:p>
            <text:p text:style-name="P2">Devenir élève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ituation N°4</text:p>
          </table:table-cell>
          <table:table-cell table:style-name="Tableau1.A2" office:value-type="string">
            <text:p text:style-name="P2">Passer une commande au serveur du restaurant</text:p>
            <text:p text:style-name="P2">notions travaillées : communication orale entre pairs, utilisation de formules de politesse, enregistrer la commande par différentes représentations : écrits, étiquettes, symboles, photographies, cocher des listes ou compléter des tableaux à double entrée</text:p>
          </table:table-cell>
          <table:table-cell table:style-name="Tableau1.A2" office:value-type="string">
            <text:p text:style-name="P2">Découverte du monde</text:p>
            <text:p text:style-name="P2">MDL</text:p>
            <text:p text:style-name="P2">Devenir élève</text:p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3S</meta:editing-duration>
    <meta:editing-cycles>4</meta:editing-cycles>
    <meta:generator>LibreOffice/3.3$Win32 LibreOffice_project/330m19$Build-401</meta:generator>
    <dc:date>2013-05-16T10:00:54.87</dc:date>
    <meta:document-statistic meta:table-count="1" meta:image-count="0" meta:object-count="0" meta:page-count="1" meta:paragraph-count="31" meta:word-count="195" meta:character-count="1469"/>
    <meta:user-defined meta:name="Info 1"/>
    <meta:user-defined meta:name="Info 2"/>
    <meta:user-defined meta:name="Info 3"/>
    <meta:user-defined meta:name="Info 4"/>
  </office:meta>
</office:document-meta>
</file>