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292" officeooo:paragraph-rsid="00207498"/>
    </style:style>
    <style:style style:name="P2" style:family="paragraph" style:parent-style-name="Standard">
      <style:text-properties officeooo:rsid="00158292" officeooo:paragraph-rsid="0023dd36"/>
    </style:style>
    <style:style style:name="P3" style:family="paragraph" style:parent-style-name="Standard">
      <style:text-properties officeooo:rsid="00201c48" officeooo:paragraph-rsid="00201c48" fo:background-color="#ffffff"/>
    </style:style>
    <style:style style:name="P4" style:family="paragraph" style:parent-style-name="Standard">
      <style:text-properties officeooo:rsid="001da264" officeooo:paragraph-rsid="0023dd36" fo:background-color="#ffffff"/>
    </style:style>
    <style:style style:name="P5" style:family="paragraph" style:parent-style-name="Standard">
      <style:text-properties officeooo:rsid="001da264" officeooo:paragraph-rsid="001da264" fo:background-color="#ffffff"/>
    </style:style>
    <style:style style:name="P6" style:family="paragraph" style:parent-style-name="Standard">
      <style:text-properties officeooo:rsid="001e6254" officeooo:paragraph-rsid="001e6254" fo:background-color="#ffffff"/>
    </style:style>
    <style:style style:name="P7" style:family="paragraph" style:parent-style-name="Standard">
      <style:text-properties officeooo:rsid="0022be17" officeooo:paragraph-rsid="0023f854" fo:background-color="#ffffff"/>
    </style:style>
    <style:style style:name="P8" style:family="paragraph" style:parent-style-name="Standard">
      <style:text-properties officeooo:rsid="0023f854" officeooo:paragraph-rsid="0023f854" fo:background-color="#ffffff"/>
    </style:style>
    <style:style style:name="P9" style:family="paragraph" style:parent-style-name="Standard">
      <style:text-properties officeooo:rsid="00173ae9" officeooo:paragraph-rsid="00249528" fo:background-color="#ffffff"/>
    </style:style>
    <style:style style:name="P10" style:family="paragraph" style:parent-style-name="Standard">
      <style:text-properties style:font-name="Liberation Serif" fo:font-size="12pt" officeooo:rsid="000b069c" officeooo:paragraph-rsid="0023dd36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c116f" officeooo:paragraph-rsid="0023dd36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0c224c" officeooo:paragraph-rsid="0023f854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23f854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201c48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58292" officeooo:paragraph-rsid="0023dd36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23f854" officeooo:paragraph-rsid="0023f854" style:font-size-asian="12pt" style:font-size-complex="12pt"/>
    </style:style>
    <style:style style:name="P17" style:family="paragraph" style:parent-style-name="Standard">
      <style:text-properties style:font-name="georgia" fo:font-size="12pt" officeooo:rsid="001da264" officeooo:paragraph-rsid="0023f854" fo:background-color="#ffffff" style:font-size-asian="12pt" style:font-size-complex="12pt"/>
    </style:style>
    <style:style style:name="P18" style:family="paragraph" style:parent-style-name="Standard">
      <style:text-properties officeooo:paragraph-rsid="0023dd36"/>
    </style:style>
    <style:style style:name="P19" style:family="paragraph" style:parent-style-name="Standard">
      <style:text-properties officeooo:paragraph-rsid="0023f854"/>
    </style:style>
    <style:style style:name="P20" style:family="paragraph" style:parent-style-name="Standard">
      <style:text-properties officeooo:rsid="0023f854" officeooo:paragraph-rsid="0023f854"/>
    </style:style>
    <style:style style:name="P21" style:family="paragraph" style:parent-style-name="Standard">
      <style:text-properties style:text-underline-style="solid" style:text-underline-width="auto" style:text-underline-color="font-color" fo:font-weight="bold" officeooo:rsid="0023f854" officeooo:paragraph-rsid="0023f854" style:font-weight-asian="bold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officeooo:rsid="0023f854" officeooo:paragraph-rsid="0023f854" fo:background-color="#ffffff" style:font-weight-asian="bold" style:font-weight-complex="bold"/>
    </style:style>
    <style:style style:name="P23" style:family="paragraph" style:parent-style-name="Standard">
      <style:text-properties officeooo:rsid="00173ae9" officeooo:paragraph-rsid="001da264"/>
    </style:style>
    <style:style style:name="P24" style:family="paragraph" style:parent-style-name="Standard">
      <style:text-properties officeooo:paragraph-rsid="0016ad54"/>
    </style:style>
    <style:style style:name="P25" style:family="paragraph" style:parent-style-name="Standard">
      <style:text-properties officeooo:rsid="001da264" officeooo:paragraph-rsid="0023dd36" fo:background-color="#ffffff"/>
    </style:style>
    <style:style style:name="P26" style:family="paragraph" style:parent-style-name="Standard">
      <style:text-properties style:font-name="georgia" fo:font-size="12pt" officeooo:rsid="001da264" officeooo:paragraph-rsid="0023f854" fo:background-color="#ffffff" style:font-size-asian="12pt" style:font-size-complex="12pt"/>
    </style:style>
    <style:style style:name="T1" style:family="text">
      <style:text-properties officeooo:rsid="002103a3"/>
    </style:style>
    <style:style style:name="T2" style:family="text">
      <style:text-properties officeooo:rsid="000b6126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officeooo:rsid="000d59fa"/>
    </style:style>
    <style:style style:name="T5" style:family="text">
      <style:text-properties officeooo:rsid="0026391d"/>
    </style:style>
    <style:style style:name="T6" style:family="text">
      <style:text-properties officeooo:rsid="00264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es jeux en famille :</text:p>
      <text:p text:style-name="P20"/>
      <text:p text:style-name="P24"><text:span text:style-name="T5">Des explications très complètes pour que les parents puissent animer un jeu de kim à la maison, dans différentes versions.</text:span></text:p>
      <text:p text:style-name="P1"><text:a xlink:type="simple" xlink:href="http://amedejoueur.com/le-jeu-de-kim/" text:style-name="Internet_20_link" text:visited-style-name="Visited_20_Internet_20_Link">http://amedejoueur.com/le-jeu-de-kim/</text:a></text:p>
      <text:p text:style-name="P4"/>
      <text:p text:style-name="P10">Jouer en famille : jouer à différents jeux <text:s/>avec un jeu de cartes <text:s/><text:span text:style-name="T2">et des dés </text:span>tout en travaillant des mathématiques</text:p>
      <text:p text:style-name="P2"><text:a xlink:type="simple" xlink:href="https://www.toutatice.fr/portail/share/sTVcEF" text:style-name="Internet_20_link" text:visited-style-name="Visited_20_Internet_20_Link"><text:span text:style-name="T3">https://www.toutatice.fr/portail/share/sTVcEF</text:span></text:a></text:p>
      <text:p text:style-name="P15"/>
      <text:p text:style-name="P16">Pensés initialement pour les trajets en voiture, ces jeux simples peuvent trouver leur place dans les familles obligées de rester confinées. </text:p>
      <text:p text:style-name="P7"><text:a xlink:type="simple" xlink:href="https://www.teteamodeler.com/dossier/jeux/jeux-voiture.asp" text:style-name="Internet_20_link" text:visited-style-name="Visited_20_Internet_20_Link">https://www.teteamodeler.com/dossier/jeux/jeux-voiture.asp</text:a></text:p>
      <text:p text:style-name="P15"/>
      <text:p text:style-name="P15"/>
      <text:p text:style-name="P22">Des activités pour tous les âges , en autonomie ou accompagnés:</text:p>
      <text:p text:style-name="P8"/>
      <text:p text:style-name="P6">Pour chaque modèle d’avion en papier, le pas à pas en photo apparaît lorsqu’on clique sur l’image de l’avion. Il <text:s/>n’y a plus qu’à plier et faire voler.</text:p>
      <text:p text:style-name="P5"><text:a xlink:type="simple" xlink:href="https://foldnfly.com/#/1-1-1-1-1-1-1-1-2" text:style-name="Internet_20_link" text:visited-style-name="Visited_20_Internet_20_Link">https://foldnfly.com/#/1-1-1-1-1-1-1-1-2</text:a></text:p>
      <text:p text:style-name="P23"/>
      <text:p text:style-name="P9">Voici un lien vers une recette de peinture gonflante à faire avec les ingrédients de la cuisine. On trouve sur ce site d’autres propositions de bricolage maison réalisables avec trois fois rien.</text:p>
      <text:p text:style-name="P9"><text:a xlink:type="simple" xlink:href="https://www.rigolocommelavie.org/la-peinture-gonflante/" text:style-name="Internet_20_link" text:visited-style-name="Visited_20_Internet_20_Link">https://www.rigolocommelavie.org/la-peinture-gonflante/</text:a></text:p>
      <text:p text:style-name="P5"/>
      <text:p text:style-name="P16">Trois bookcréator réalisés par des CPC de Marseille présentent de manière interactive différentes activités. Dans ces livres elles sont organisées de manière ludique et adaptées à chaque tranche d’âge indiquée.</text:p>
      <text:p text:style-name="P12"/>
      <text:p text:style-name="P12">activités pour les maternelles</text:p>
      <text:p text:style-name="P19"><text:a xlink:type="simple" xlink:href="https://read.bookcreator.com/1t20xqHgGuXExhF2TYrNBIkaF4t1/Rkfm3YYhRZapQ14kDJRRuw" office:target-frame-name="_blank" xlink:show="new" text:style-name="Internet_20_link" text:visited-style-name="Visited_20_Internet_20_Link"><text:span text:style-name="T3">https://read.bookcreator.com/1t20xqHgGuXExhF2TYrNBIkaF4t1/Rkfm3YYhRZapQ14kDJRRuw</text:span></text:a><text:span text:style-name="T3">  </text:span></text:p>
      <text:p text:style-name="P13"/>
      <text:p text:style-name="P13"><text:s/><text:span text:style-name="T4">activités pour <text:s/>les </text:span>cp-ce1-ce2 :</text:p>
      <text:p text:style-name="P19"><text:a xlink:type="simple" xlink:href="https://read.bookcreator.com/cVXNZI595AaZaQ8TJcgBwGMkim02/_lemZeXIQ9CQLcQaj8Rimg" office:target-frame-name="_blank" xlink:show="new" text:style-name="Internet_20_link" text:visited-style-name="Visited_20_Internet_20_Link"><text:span text:style-name="T3">https://read.bookcreator.com/cVXNZI595AaZaQ8TJcgBwGMkim02/_lemZeXIQ9CQLcQaj8Rimg</text:span></text:a><text:span text:style-name="T3"> </text:span></text:p>
      <text:p text:style-name="P13"/>
      <text:p text:style-name="P13"><text:s/><text:span text:style-name="T4">activités pour les </text:span>cm1-cm2 :</text:p>
      <text:p text:style-name="P19"><text:a xlink:type="simple" xlink:href="https://read.bookcreator.com/hgJUH8VZaAXyzPvhBXdC4WniugI3/MASAYbniRpitXXuGPXigXw" office:target-frame-name="_blank" xlink:show="new" text:style-name="Internet_20_link" text:visited-style-name="Visited_20_Internet_20_Link"><text:span text:style-name="T3">https://read.bookcreator.com/hgJUH8VZaAXyzPvhBXdC4WniugI3/MASAYbniRpitXXuGPXigXw</text:span></text:a><text:span text:style-name="T3">  </text:span></text:p>
      <text:p text:style-name="P17"/>
      <text:p text:style-name="P17"/>
      <text:p text:style-name="P22">Des banques d’activités extrêmement fournies qui nécessitent une exploration mais ouvrent à de multiples choix possibles :</text:p>
      <text:p text:style-name="P8"/>
      <text:p text:style-name="P3">Une banque d’activités pour les vacances en période de confinement sur le site education.gouv.fr.</text:p>
      <text:p text:style-name="P3">Organisées par cycles, elles vont du cycle <text:span text:style-name="T1">2</text:span> jusqu’au niveau collège.</text:p>
      <text:p text:style-name="P3">Les fiches d’activités s’adressent directement aux enfants et les propositions sont plutôt ludiques. Les consignes sont proposées un jour après l’autre et formulées par écrit <text:span text:style-name="T6">( pour lecteurs confirmés)</text:span>. </text:p>
      <text:p text:style-name="P3"><text:a xlink:type="simple" xlink:href="https://www.education.gouv.fr/des-activites-pour-les-vacances-en-periode-de-confinement-303381" text:style-name="Internet_20_link" text:visited-style-name="Visited_20_Internet_20_Link">https://www.education.gouv.fr/des-activites-pour-les-vacances-en-periode-de-confinement-303381</text:a></text:p>
      <text:p text:style-name="P14"/>
      <text:p text:style-name="P11">Un padlet très varié aux multiples activités :</text:p>
      <text:p text:style-name="P18"><text:a xlink:type="simple" xlink:href="https://padlet.com/yannickbertrand19/kxttwnsrm0ca" office:target-frame-name="_blank" xlink:show="new" text:style-name="Internet_20_link" text:visited-style-name="Visited_20_Internet_20_Link"><text:span text:style-name="T3">https://padlet.com/yannickbertrand19/kxttwnsrm0ca</text:span></text:a><text:span text:style-name="T3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1:51:40.479000000</meta:creation-date>
    <meta:generator>LibreOffice/5.4.5.1$Windows_X86_64 LibreOffice_project/79c9829dd5d8054ec39a82dc51cd9eff340dbee8</meta:generator>
    <dc:date>2020-04-15T11:44:57.691000000</dc:date>
    <meta:editing-duration>PT2H40M1S</meta:editing-duration>
    <meta:editing-cycles>18</meta:editing-cycles>
    <meta:document-statistic meta:table-count="0" meta:image-count="0" meta:object-count="0" meta:page-count="1" meta:paragraph-count="26" meta:word-count="271" meta:character-count="2270" meta:non-whitespace-character-count="2011"/>
  </office:meta>
</office:document-meta>
</file>