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ebdings" svg:font-family="Webdings" style:font-family-generic="roman" style:font-pitch="variable"/>
  </office:font-face-decls>
  <office:automatic-styles>
    <style:style style:name="Tableau1" style:family="table">
      <style:table-properties style:width="24.146cm" fo:margin-left="0.242cm" fo:margin-top="0cm" fo:margin-bottom="0cm" table:align="left" style:writing-mode="lr-tb"/>
    </style:style>
    <style:style style:name="Tableau1.A" style:family="table-column">
      <style:table-column-properties style:column-width="1.199cm"/>
    </style:style>
    <style:style style:name="Tableau1.B" style:family="table-column">
      <style:table-column-properties style:column-width="0.813cm"/>
    </style:style>
    <style:style style:name="Tableau1.C" style:family="table-column">
      <style:table-column-properties style:column-width="1.201cm"/>
    </style:style>
    <style:style style:name="Tableau1.F" style:family="table-column">
      <style:table-column-properties style:column-width="0.811cm"/>
    </style:style>
    <style:style style:name="Tableau1.H" style:family="table-column">
      <style:table-column-properties style:column-width="0.815cm"/>
    </style:style>
    <style:style style:name="Tableau1.K" style:family="table-column">
      <style:table-column-properties style:column-width="1.198cm"/>
    </style:style>
    <style:style style:name="Tableau1.X" style:family="table-column">
      <style:table-column-properties style:column-width="0.81cm"/>
    </style:style>
    <style:style style:name="Tableau1.1" style:family="table-row">
      <style:table-row-properties style:min-row-height="0.549cm" fo:keep-together="auto"/>
    </style:style>
    <style:style style:name="Tableau1.A1" style:family="table-cell">
      <style:table-cell-properties fo:background-color="#79b0e0" fo:padding-left="0.012cm" fo:padding-right="0.026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au1.I1" style:family="table-cell">
      <style:table-cell-properties fo:background-color="#4987c6" fo:padding-left="0.012cm" fo:padding-right="0.026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leau1.2" style:family="table-row">
      <style:table-row-properties style:min-row-height="0.476cm" fo:keep-together="auto"/>
    </style:style>
    <style:style style:name="Tableau1.A2" style:family="table-cell">
      <style:table-cell-properties fo:background-color="#79b0e0" fo:padding-left="0.012cm" fo:padding-right="0.026cm" fo:padding-top="0cm" fo:padding-bottom="0cm" fo:border="0.75pt solid #000000" style:writing-mode="lr-tb">
        <style:background-image/>
      </style:table-cell-properties>
    </style:style>
    <style:style style:name="Tableau1.K2" style:family="table-cell">
      <style:table-cell-properties fo:background-color="#4987c6" fo:padding-left="0.012cm" fo:padding-right="0.026cm" fo:padding-top="0cm" fo:padding-bottom="0cm" fo:border="0.75pt solid #000000" style:writing-mode="lr-tb">
        <style:background-image/>
      </style:table-cell-properties>
    </style:style>
    <style:style style:name="Tableau1.A3" style:family="table-cell">
      <style:table-cell-properties fo:background-color="#d6cfc8" fo:padding-left="0.012cm" fo:padding-right="0.026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B3" style:family="table-cell">
      <style:table-cell-properties fo:background-color="#f15719" fo:padding-left="0.012cm" fo:padding-right="0.026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Tableau1.C3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E3" style:family="table-cell">
      <style:table-cell-properties fo:background-color="#ffd8d8" fo:padding-left="0.012cm" fo:padding-right="0.026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G3" style:family="table-cell">
      <style:table-cell-properties fo:background-color="#d6cfc8" fo:padding-left="0.012cm" fo:padding-right="0.026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au1.I3" style:family="table-cell">
      <style:table-cell-properties fo:background-color="#ffd8d8" fo:padding-left="0.012cm" fo:padding-right="0.026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au1.K3" style:family="table-cell">
      <style:table-cell-properties fo:background-color="#eae4df" fo:padding-left="0.012cm" fo:padding-right="0.026cm" fo:padding-top="0cm" fo:padding-bottom="0cm" fo:border="0.75pt solid #000000" style:writing-mode="lr-tb">
        <style:background-image/>
      </style:table-cell-properties>
    </style:style>
    <style:style style:name="Tableau1.M3" style:family="table-cell">
      <style:table-cell-properties fo:background-color="#eae4df" fo:padding-left="0.012cm" fo:padding-right="0.026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O3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U3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W3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X3" style:family="table-cell">
      <style:table-cell-properties fo:background-color="#f15719" fo:padding-left="0.012cm" fo:padding-right="0.026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leau1.A4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C4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F4" style:family="table-cell">
      <style:table-cell-properties fo:background-color="#f15719" fo:padding-left="0.012cm" fo:padding-right="0.026cm" fo:padding-top="0cm" fo:padding-bottom="0cm" fo:border-left="none" fo:border-right="0.75pt solid #000000" fo:border-top="none" fo:border-bottom="0.75pt solid #000000" style:writing-mode="lr-tb">
        <style:background-image/>
      </style:table-cell-properties>
    </style:style>
    <style:style style:name="Tableau1.G4" style:family="table-cell">
      <style:table-cell-properties fo:padding-left="0.012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I4" style:family="table-cell">
      <style:table-cell-properties fo:padding-left="0.012cm" fo:padding-right="0.026cm" fo:padding-top="0cm" fo:padding-bottom="0cm" fo:border-left="1.5pt solid #000000" fo:border-right="none" fo:border-top="0.75pt solid #000000" fo:border-bottom="0.75pt solid #000000" style:writing-mode="lr-tb"/>
    </style:style>
    <style:style style:name="Tableau1.K4" style:family="table-cell">
      <style:table-cell-properties fo:background-color="#d6cfc8" fo:padding-left="0.012cm" fo:padding-right="0.026cm" fo:padding-top="0cm" fo:padding-bottom="0cm" fo:border="0.75pt solid #000000" style:writing-mode="lr-tb">
        <style:background-image/>
      </style:table-cell-properties>
    </style:style>
    <style:style style:name="Tableau1.O4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Q4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S4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U4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X4" style:family="table-cell">
      <style:table-cell-properties fo:background-color="#f15719" fo:padding-left="0.012cm" fo:padding-right="0.026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leau1.A5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C5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G5" style:family="table-cell">
      <style:table-cell-properties fo:padding-left="0.012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I5" style:family="table-cell">
      <style:table-cell-properties fo:padding-left="0.012cm" fo:padding-right="0.026cm" fo:padding-top="0cm" fo:padding-bottom="0cm" fo:border-left="1.5pt solid #000000" fo:border-right="none" fo:border-top="0.75pt solid #000000" fo:border-bottom="0.75pt solid #000000" style:writing-mode="lr-tb"/>
    </style:style>
    <style:style style:name="Tableau1.K5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M5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O5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S5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U5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A6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C6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E6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G6" style:family="table-cell">
      <style:table-cell-properties fo:padding-left="0.012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I6" style:family="table-cell">
      <style:table-cell-properties fo:background-color="#eae4df" fo:padding-left="0.012cm" fo:padding-right="0.026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au1.K6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M6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O6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S6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U6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W6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A7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E7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G7" style:family="table-cell">
      <style:table-cell-properties fo:padding-left="0.012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I7" style:family="table-cell">
      <style:table-cell-properties fo:background-color="#d6cfc8" fo:padding-left="0.012cm" fo:padding-right="0.026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au1.K7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M7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Q7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S7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W7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A8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E8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G8" style:family="table-cell">
      <style:table-cell-properties fo:padding-left="0.012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I8" style:family="table-cell">
      <style:table-cell-properties fo:padding-left="0.012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K8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M8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Q8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S8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W8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C9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E9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G9" style:family="table-cell">
      <style:table-cell-properties fo:background-color="#eae4df" fo:padding-left="0.012cm" fo:padding-right="0.026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au1.I9" style:family="table-cell">
      <style:table-cell-properties fo:padding-left="0.012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K9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M9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O9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Q9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U9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W9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C10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E10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I10" style:family="table-cell">
      <style:table-cell-properties fo:padding-left="0.012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O10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Q10" style:family="table-cell">
      <style:table-cell-properties fo:background-color="#ffd8d8" fo:padding-left="0.012cm" fo:padding-right="0.026cm" fo:padding-top="0cm" fo:padding-bottom="0cm" fo:border="0.75pt solid #000000" style:writing-mode="lr-tb">
        <style:background-image/>
      </style:table-cell-properties>
    </style:style>
    <style:style style:name="Tableau1.U10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W10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A11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C11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G11" style:family="table-cell">
      <style:table-cell-properties fo:padding-left="0.012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I11" style:family="table-cell">
      <style:table-cell-properties fo:padding-left="0.012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O11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Q11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U11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A12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C12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G12" style:family="table-cell">
      <style:table-cell-properties fo:padding-left="0.012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I12" style:family="table-cell">
      <style:table-cell-properties fo:padding-left="0.012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K12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M12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O12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S12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U12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A13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C13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G13" style:family="table-cell">
      <style:table-cell-properties fo:padding-left="0.012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I13" style:family="table-cell">
      <style:table-cell-properties fo:background-color="#eae4df" fo:padding-left="0.012cm" fo:padding-right="0.026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leau1.K13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M13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O13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S13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U13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W13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A14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E14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G14" style:family="table-cell">
      <style:table-cell-properties fo:padding-left="0.012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I14" style:family="table-cell">
      <style:table-cell-properties fo:background-color="#d6cfc8" fo:padding-left="0.012cm" fo:padding-right="0.026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leau1.K14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M14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Q14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S14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W14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A15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E15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G15" style:family="table-cell">
      <style:table-cell-properties fo:padding-left="0.012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I15" style:family="table-cell">
      <style:table-cell-properties fo:padding-left="0.012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K15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M15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Q15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S15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W15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C16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E16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I16" style:family="table-cell">
      <style:table-cell-properties fo:padding-left="0.012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K16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M16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O16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Q16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W16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C17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E17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I17" style:family="table-cell">
      <style:table-cell-properties fo:padding-left="0.012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O17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Q17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U17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A18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C18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G18" style:family="table-cell">
      <style:table-cell-properties fo:padding-left="0.012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I18" style:family="table-cell">
      <style:table-cell-properties fo:padding-left="0.012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O18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Q18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S18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U18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A19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C19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G19" style:family="table-cell">
      <style:table-cell-properties fo:padding-left="0.012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I19" style:family="table-cell">
      <style:table-cell-properties fo:padding-left="0.012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K19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M19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O19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S19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U19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A20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C20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E20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G20" style:family="table-cell">
      <style:table-cell-properties fo:padding-left="0.012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K20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M20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O20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S20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U20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W20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A21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E21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G21" style:family="table-cell">
      <style:table-cell-properties fo:padding-left="0.012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K21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M21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Q21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S21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W21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A22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E22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G22" style:family="table-cell">
      <style:table-cell-properties fo:padding-left="0.012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I22" style:family="table-cell">
      <style:table-cell-properties fo:padding-left="0.012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K22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M22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Q22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S22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W22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C23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E23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H23" style:family="table-cell">
      <style:table-cell-properties fo:background-color="#f15719" fo:padding-left="0.012cm" fo:padding-right="0.026cm" fo:padding-top="0cm" fo:padding-bottom="0cm" fo:border-left="none" fo:border-right="1.5pt solid #000000" fo:border-top="0.75pt solid #000000" fo:border-bottom="0.75pt solid #000000" style:writing-mode="lr-tb">
        <style:background-image/>
      </style:table-cell-properties>
    </style:style>
    <style:style style:name="Tableau1.I23" style:family="table-cell">
      <style:table-cell-properties fo:padding-left="0.012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K23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M23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Q23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U23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W23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C24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E24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H24" style:family="table-cell">
      <style:table-cell-properties fo:background-color="#f15719" fo:padding-left="0.012cm" fo:padding-right="0.026cm" fo:padding-top="0cm" fo:padding-bottom="0cm" fo:border-left="none" fo:border-right="1.5pt solid #000000" fo:border-top="none" fo:border-bottom="0.75pt solid #000000" style:writing-mode="lr-tb">
        <style:background-image/>
      </style:table-cell-properties>
    </style:style>
    <style:style style:name="Tableau1.I24" style:family="table-cell">
      <style:table-cell-properties fo:padding-left="0.012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O24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Q24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U24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W24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A25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C25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G25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I25" style:family="table-cell">
      <style:table-cell-properties fo:padding-left="0.012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O25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Q25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S25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U25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A26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C26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G26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I26" style:family="table-cell">
      <style:table-cell-properties fo:padding-left="0.012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K26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M26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O26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S26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U26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A27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C27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E27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K27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M27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O27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S27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U27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W27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A28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E28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G28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K28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M28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Q28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S28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W28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A29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E29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G29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I29" style:family="table-cell">
      <style:table-cell-properties fo:padding-left="0.012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K29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M29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Q29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S29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W29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C30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E30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I30" style:family="table-cell">
      <style:table-cell-properties fo:padding-left="0.012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K30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M30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O30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Q30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U30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W30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C31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E31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I31" style:family="table-cell">
      <style:table-cell-properties fo:padding-left="0.012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K31" style:family="table-cell">
      <style:table-cell-properties fo:background-color="#e5e5e5" fo:padding-left="0.012cm" fo:padding-right="0.026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leau1.O31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U31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W31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A32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C32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G32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I32" style:family="table-cell">
      <style:table-cell-properties fo:padding-left="0.012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K32" style:family="table-cell">
      <style:table-cell-properties fo:background-color="#e5e5e5" fo:padding-left="0.012cm" fo:padding-right="0.026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au1.O32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Q32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S32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U32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A33" style:family="table-cell">
      <style:table-cell-properties fo:background-color="#e5e5e5" fo:padding-left="0.012cm" fo:padding-right="0.026cm" fo:padding-top="0cm" fo:padding-bottom="0cm" fo:border="0.75pt solid #000000" style:writing-mode="lr-tb">
        <style:background-image/>
      </style:table-cell-properties>
    </style:style>
    <style:style style:name="Tableau1.C33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G33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Tableau1.I33" style:family="table-cell">
      <style:table-cell-properties fo:padding-left="0.012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au1.M33" style:family="table-cell">
      <style:table-cell-properties fo:padding-left="0.012cm" fo:padding-right="0.026cm" fo:padding-top="0cm" fo:padding-bottom="0cm" fo:border="0.75pt solid #000000" style:writing-mode="lr-tb"/>
    </style:style>
    <style:style style:name="Tableau1.U33" style:family="table-cell">
      <style:table-cell-properties fo:padding-left="0.012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Frame_20_contents">
      <style:paragraph-properties fo:margin-left="0.093cm" fo:margin-right="0.116cm" fo:text-indent="0cm" style:auto-text-indent="false"/>
    </style:style>
    <style:style style:name="P2" style:family="paragraph" style:parent-style-name="Standard">
      <style:paragraph-properties fo:margin-left="0.235cm" fo:margin-right="0cm" fo:margin-top="0.141cm" fo:margin-bottom="0cm" style:contextual-spacing="false" fo:line-height="103%" fo:text-indent="0cm" style:auto-text-indent="false"/>
    </style:style>
    <style:style style:name="P3" style:family="paragraph" style:parent-style-name="Standard">
      <style:paragraph-properties fo:margin-left="0.235cm" fo:margin-right="0cm" fo:margin-top="0.141cm" fo:margin-bottom="0cm" style:contextual-spacing="false" fo:line-height="103%" fo:text-indent="0cm" style:auto-text-indent="false" fo:break-before="column"/>
    </style:style>
    <style:style style:name="P4" style:family="paragraph" style:parent-style-name="Standard" style:master-page-name="Standard">
      <style:paragraph-properties fo:margin-left="0.235cm" fo:margin-right="0cm" fo:margin-top="0.141cm" fo:margin-bottom="0cm" style:contextual-spacing="false" fo:line-height="103%" fo:text-indent="0cm" style:auto-text-indent="false" style:page-number="auto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3.475cm" fo:margin-right="3.443cm" fo:margin-top="0.01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7.514cm" fo:margin-right="7.489cm" fo:margin-top="0.01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684cm" fo:margin-right="0.654cm" fo:margin-top="0.067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164cm" fo:margin-right="0cm" fo:margin-top="0.067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355cm" fo:margin-right="0cm" fo:margin-top="0.067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231cm" fo:margin-right="0cm" fo:margin-top="0.067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24cm" fo:margin-right="0cm" fo:margin-top="0.067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37cm" fo:margin-right="0cm" fo:margin-top="0.067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388cm" fo:margin-right="0cm" fo:margin-top="0.067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614cm" fo:margin-right="0cm" fo:margin-top="0.067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573cm" fo:margin-right="0cm" fo:margin-top="0.067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667cm" fo:margin-right="0cm" fo:margin-top="0.067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425cm" fo:margin-right="0cm" fo:margin-top="0.067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647cm" fo:margin-right="0cm" fo:margin-top="0.067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139cm" fo:margin-right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141cm" fo:margin-right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129cm" fo:margin-right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143cm" fo:margin-right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145cm" fo:margin-right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146cm" fo:margin-right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148cm" fo:margin-right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153cm" fo:margin-right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067cm" fo:margin-right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55cm" fo:margin-right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69cm" fo:margin-right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071cm" fo:margin-right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072cm" fo:margin-right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074cm" fo:margin-right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079cm" fo:margin-right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462cm" fo:margin-right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39" style:family="paragraph" style:parent-style-name="Text_20_body">
      <style:text-properties style:font-name="Trebuchet MS" fo:font-size="3.5pt" style:font-size-asian="3.5pt"/>
    </style:style>
    <style:style style:name="P40" style:family="paragraph" style:parent-style-name="Text_20_body">
      <style:paragraph-properties fo:margin-left="0.235cm" fo:margin-right="0cm" fo:margin-top="0.22cm" fo:margin-bottom="0cm" style:contextual-spacing="false" fo:text-indent="0cm" style:auto-text-indent="false">
        <style:tab-stops>
          <style:tab-stop style:position="19.114cm"/>
        </style:tab-stops>
      </style:paragraph-properties>
    </style:style>
    <style:style style:name="P41" style:family="paragraph">
      <loext:graphic-properties draw:fill="solid" draw:fill-color="#f15719"/>
      <style:paragraph-properties fo:text-align="start"/>
      <style:text-properties fo:font-size="18pt"/>
    </style:style>
    <style:style style:name="T1" style:family="text">
      <style:text-properties fo:color="#ffffff" loext:opacity="100%" fo:font-size="12pt" style:font-size-asian="12pt"/>
    </style:style>
    <style:style style:name="T2" style:family="text">
      <style:text-properties fo:color="#ffffff" loext:opacity="100%" fo:font-size="12pt" fo:letter-spacing="-0.102cm" style:font-size-asian="12pt"/>
    </style:style>
    <style:style style:name="T3" style:family="text">
      <style:text-properties fo:color="#ffffff" loext:opacity="100%" fo:font-size="12pt" fo:letter-spacing="0.002cm" style:font-size-asian="12pt"/>
    </style:style>
    <style:style style:name="T4" style:family="text">
      <style:text-properties fo:color="#ffffff" loext:opacity="100%" fo:font-size="12pt" fo:letter-spacing="0.004cm" style:font-size-asian="12pt"/>
    </style:style>
    <style:style style:name="T5" style:family="text">
      <style:text-properties fo:color="#ffffff" loext:opacity="100%" style:font-name="Times New Roman" fo:background-color="#f15719" loext:char-shading-value="0"/>
    </style:style>
    <style:style style:name="T6" style:family="text">
      <style:text-properties fo:color="#ffffff" loext:opacity="100%" style:font-name="Times New Roman" fo:letter-spacing="0.014cm" fo:background-color="#f15719" loext:char-shading-value="0"/>
    </style:style>
    <style:style style:name="T7" style:family="text">
      <style:text-properties fo:color="#ffffff" loext:opacity="100%" fo:background-color="#f15719" loext:char-shading-value="0" style:text-scale="105%"/>
    </style:style>
    <style:style style:name="T8" style:family="text">
      <style:text-properties fo:color="#ffffff" loext:opacity="100%" fo:background-color="#f15719" loext:char-shading-value="0"/>
    </style:style>
    <style:style style:name="T9" style:family="text">
      <style:text-properties fo:color="#ffffff" loext:opacity="100%" fo:letter-spacing="-0.009cm" fo:background-color="#f15719" loext:char-shading-value="0" style:text-scale="105%"/>
    </style:style>
    <style:style style:name="T10" style:family="text">
      <style:text-properties fo:color="#ffffff" loext:opacity="100%" style:font-name="Trebuchet MS" fo:font-size="12pt" style:font-size-asian="12pt" style:text-scale="115%"/>
    </style:style>
    <style:style style:name="T11" style:family="text">
      <style:text-properties fo:color="#ffffff" loext:opacity="100%" style:font-name="Trebuchet MS" fo:font-size="12pt" style:font-size-asian="12pt" style:text-scale="110%"/>
    </style:style>
    <style:style style:name="T12" style:family="text">
      <style:text-properties fo:color="#ffffff" loext:opacity="100%" style:font-name="Trebuchet MS" fo:font-size="8pt" style:font-size-asian="8pt" style:text-scale="120%"/>
    </style:style>
    <style:style style:name="T13" style:family="text">
      <style:text-properties fo:color="#ffffff" loext:opacity="100%" style:font-name="Trebuchet MS" fo:font-size="8pt" style:font-size-asian="8pt" style:text-scale="125%"/>
    </style:style>
    <style:style style:name="T14" style:family="text">
      <style:text-properties fo:color="#ffffff" loext:opacity="100%" style:font-name="Trebuchet MS" fo:font-size="8pt" style:font-size-asian="8pt" style:text-scale="140%"/>
    </style:style>
    <style:style style:name="T15" style:family="text">
      <style:text-properties fo:color="#ffffff" loext:opacity="100%" style:font-name="Trebuchet MS" fo:font-size="8pt" style:font-size-asian="8pt" style:text-scale="145%"/>
    </style:style>
    <style:style style:name="T16" style:family="text">
      <style:text-properties fo:color="#ffffff" loext:opacity="100%" style:font-name="Trebuchet MS" fo:font-size="8pt" style:font-size-asian="8pt" style:text-scale="160%"/>
    </style:style>
    <style:style style:name="T17" style:family="text">
      <style:text-properties fo:color="#ffffff" loext:opacity="100%" style:font-name="Trebuchet MS" fo:font-size="8pt" style:font-size-asian="8pt" style:text-scale="135%"/>
    </style:style>
    <style:style style:name="T18" style:family="text">
      <style:text-properties fo:color="#ffffff" loext:opacity="100%" style:font-name="Trebuchet MS" fo:font-size="8pt" style:font-size-asian="8pt" style:text-scale="150%"/>
    </style:style>
    <style:style style:name="T19" style:family="text">
      <style:text-properties fo:color="#ffffff" loext:opacity="100%" style:font-name="Trebuchet MS" fo:font-size="8pt" style:font-size-asian="8pt" style:text-scale="110%"/>
    </style:style>
    <style:style style:name="T20" style:family="text">
      <style:text-properties fo:color="#ffffff" loext:opacity="100%" style:font-name="Trebuchet MS" fo:font-size="19pt" fo:background-color="#f15719" loext:char-shading-value="0" style:font-size-asian="19pt"/>
    </style:style>
    <style:style style:name="T21" style:family="text">
      <style:text-properties fo:color="#6b5c54" loext:opacity="100%" style:font-name="Trebuchet MS" fo:font-size="19pt" style:font-size-asian="19pt" style:text-scale="110%"/>
    </style:style>
    <style:style style:name="T22" style:family="text">
      <style:text-properties fo:color="#6b5c54" loext:opacity="100%" style:font-name="Trebuchet MS" fo:font-size="19pt" fo:letter-spacing="0.002cm" style:font-size-asian="19pt" style:text-scale="110%"/>
    </style:style>
    <style:style style:name="T23" style:family="text">
      <style:text-properties fo:color="#6b5c54" loext:opacity="100%" style:font-name="Trebuchet MS" fo:font-size="19pt" fo:letter-spacing="-0.217cm" style:font-size-asian="19pt" style:text-scale="110%"/>
    </style:style>
    <style:style style:name="T24" style:family="text">
      <style:text-properties style:font-name="Trebuchet MS" fo:font-size="19pt" style:font-size-asian="19pt" style:text-scale="115%"/>
    </style:style>
    <style:style style:name="T25" style:family="text">
      <style:text-properties style:font-name="Trebuchet MS" fo:font-size="19pt" fo:letter-spacing="-0.055cm" style:font-size-asian="19pt" style:text-scale="115%"/>
    </style:style>
    <style:style style:name="T26" style:family="text">
      <style:text-properties style:font-name="Trebuchet MS" fo:font-size="19pt" fo:letter-spacing="-0.053cm" style:font-size-asian="19pt" style:text-scale="115%"/>
    </style:style>
    <style:style style:name="T27" style:family="text">
      <style:text-properties style:font-name="Trebuchet MS" fo:font-size="12pt" style:font-size-asian="12pt"/>
    </style:style>
    <style:style style:name="T28" style:family="text">
      <style:text-properties style:font-name="Trebuchet MS" fo:font-size="8pt" style:font-size-asian="8pt"/>
    </style:style>
    <style:style style:name="T29" style:family="text">
      <style:text-properties fo:font-size="7.5pt" style:font-size-asian="7.5pt"/>
    </style:style>
    <style:style style:name="T30" style:family="text">
      <style:text-properties fo:font-size="7.5pt" fo:letter-spacing="0.03cm" style:font-size-asian="7.5pt"/>
    </style:style>
    <style:style style:name="T31" style:family="text">
      <style:text-properties fo:font-size="7.5pt" fo:letter-spacing="0.035cm" style:font-size-asian="7.5pt"/>
    </style:style>
    <style:style style:name="T32" style:family="text">
      <style:text-properties fo:font-size="7.5pt" fo:letter-spacing="0.032cm" style:font-size-asian="7.5pt"/>
    </style:style>
    <style:style style:name="T33" style:family="text">
      <style:text-properties fo:font-size="7.5pt" fo:letter-spacing="0.039cm" style:font-size-asian="7.5pt"/>
    </style:style>
    <style:style style:name="T34" style:family="text">
      <style:text-properties fo:font-size="7.5pt" fo:letter-spacing="0.097cm" style:font-size-asian="7.5pt"/>
    </style:style>
    <style:style style:name="T35" style:family="text">
      <style:text-properties fo:font-size="7.5pt" fo:letter-spacing="0.025cm" style:font-size-asian="7.5pt"/>
    </style:style>
    <style:style style:name="T36" style:family="text">
      <style:text-properties fo:font-size="7.5pt" fo:letter-spacing="0.037cm" style:font-size-asian="7.5pt"/>
    </style:style>
    <style:style style:name="T37" style:family="text">
      <style:text-properties fo:font-size="7.5pt" fo:letter-spacing="0.026cm" style:font-size-asian="7.5pt"/>
    </style:style>
    <style:style style:name="T38" style:family="text">
      <style:text-properties fo:font-size="7.5pt" fo:letter-spacing="0.021cm" style:font-size-asian="7.5pt"/>
    </style:style>
    <style:style style:name="T39" style:family="text">
      <style:text-properties fo:font-size="7.5pt" fo:letter-spacing="0.028cm" style:font-size-asian="7.5pt"/>
    </style:style>
    <style:style style:name="T40" style:family="text">
      <style:text-properties fo:color="#cc0000" loext:opacity="100%" fo:font-size="7.5pt" style:font-size-asian="7.5pt"/>
    </style:style>
    <style:style style:name="T41" style:family="text">
      <style:text-properties fo:color="#cc0000" loext:opacity="100%" fo:font-size="7.5pt" fo:letter-spacing="0.039cm" style:font-size-asian="7.5pt"/>
    </style:style>
    <style:style style:name="T42" style:family="text">
      <style:text-properties fo:color="#cc0000" loext:opacity="100%" fo:font-size="7.5pt" fo:letter-spacing="0.037cm" style:font-size-asian="7.5pt"/>
    </style:style>
    <style:style style:name="T43" style:family="text">
      <style:text-properties fo:color="#cc0000" loext:opacity="100%" fo:font-size="7.5pt" fo:letter-spacing="0.03cm" style:font-size-asian="7.5pt"/>
    </style:style>
    <style:style style:name="T44" style:family="text">
      <style:text-properties fo:color="#cc0000" loext:opacity="100%" fo:font-size="7.5pt" fo:letter-spacing="0.021cm" style:font-size-asian="7.5pt"/>
    </style:style>
    <style:style style:name="T45" style:family="text">
      <style:text-properties fo:color="#cc0000" loext:opacity="100%" fo:font-size="7.5pt" fo:letter-spacing="0.028cm" style:font-size-asian="7.5pt"/>
    </style:style>
    <style:style style:name="T46" style:family="text">
      <style:text-properties fo:color="#cc0000" loext:opacity="100%" fo:font-size="7.5pt" fo:letter-spacing="0.026cm" style:font-size-asian="7.5pt"/>
    </style:style>
    <style:style style:name="T47" style:family="text">
      <style:text-properties fo:color="#cc0000" loext:opacity="100%"/>
    </style:style>
    <style:style style:name="T48" style:family="text">
      <style:text-properties fo:font-size="7pt" style:font-size-asian="7pt"/>
    </style:style>
    <style:style style:name="T49" style:family="text">
      <style:text-properties style:font-name="Webdings"/>
    </style:style>
    <style:style style:name="T50" style:family="text">
      <style:text-properties fo:letter-spacing="0.002cm"/>
    </style:style>
    <style:style style:name="T51" style:family="text">
      <style:text-properties fo:letter-spacing="0.004cm"/>
    </style:style>
    <style:style style:name="T52" style:family="text">
      <style:text-properties fo:letter-spacing="0.011cm"/>
    </style:style>
    <style:style style:name="Sect1" style:family="section">
      <style:section-properties style:editable="false">
        <style:columns fo:column-count="2">
          <style:column style:rel-width="22856*" fo:start-indent="0cm" fo:end-indent="0.651cm"/>
          <style:column style:rel-width="42679*" fo:start-indent="0.65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f15719" draw:textarea-vertical-align="top" draw:auto-grow-height="false" fo:min-height="1.935cm" fo:min-width="9.633cm" fo:padding-top="0cm" fo:padding-bottom="0cm" fo:padding-left="0cm" fo:padding-right="0cm" fo:wrap-option="wrap" fo:margin-left="0cm" fo:margin-right="0cm" fo:margin-top="0cm" fo:margin-bottom="0.025cm" style:run-through="foreground" style:wrap="run-through" style:number-wrapped-paragraphs="no-limit" style:vertical-pos="top" style:vertical-rel="page-content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draw:custom-shape text:anchor-type="char" draw:z-index="0" draw:name="Text Box 2" draw:style-name="gr1" draw:text-style-name="P41" svg:width="9.632cm" svg:height="1.934cm" svg:x="17.253cm" svg:y="0cm"><text:p text:style-name="P38"/><text:p text:style-name="P1"><text:span text:style-name="T1">Besançon • Bordeaux • Clermont-Ferrand • Dijon •</text:span><text:span text:style-name="T2"> </text:span><text:span text:style-name="T1">Grenoble</text:span><text:span text:style-name="T3"> </text:span><text:span text:style-name="T1">•</text:span><text:span text:style-name="T4"> </text:span><text:span text:style-name="T1">Limoges</text:span><text:span text:style-name="T3"> </text:span><text:span text:style-name="T1">•</text:span><text:span text:style-name="T4"> </text:span><text:span text:style-name="T1">Lyon •</text:span><text:span text:style-name="T4"> </text:span><text:span text:style-name="T1">Poitier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CALENDRIER</text:span><text:span text:style-name="T22"> </text:span><text:span text:style-name="T21">SCOLAIRE</text:span><text:span text:style-name="T23"> </text:span><text:span text:style-name="T24">2024</text:span><text:span text:style-name="T25"> </text:span><text:span text:style-name="T24">–</text:span><text:span text:style-name="T26"> </text:span><text:span text:style-name="T24">2025</text:span></text:p>
        <text:p text:style-name="P3"><text:bookmark text:name="_GoBack"/><text:span text:style-name="T5"><text:s text:c="2"/></text:span><text:span text:style-name="T6"><text:s/></text:span><text:span text:style-name="T7">ZONE</text:span><text:span text:style-name="T9"> </text:span><text:span text:style-name="T7">A</text:span><text:span text:style-name="T8"><text:tab/></text:span></text:p>
        <text:p text:style-name="P2"><text:span text:style-name="T20"/></text:p>
        <text:p text:style-name="P2"><text:span text:style-name="T20"/></text:p>
        <text:p text:style-name="P2"><text:span text:style-name="T20"/></text:p>
      </text:section>
      <text:section text:style-name="Sect2" text:name="Section1">
        <text:p text:style-name="P39"><text:bookmark text:name="Calendrier_scolaire_2024-2025_zone_A"/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B"/>
          <table:table-column table:style-name="Tableau1.A"/>
          <table:table-column table:style-name="Tableau1.F"/>
          <table:table-column table:style-name="Tableau1.A"/>
          <table:table-column table:style-name="Tableau1.H"/>
          <table:table-column table:style-name="Tableau1.A"/>
          <table:table-column table:style-name="Tableau1.B"/>
          <table:table-column table:style-name="Tableau1.K"/>
          <table:table-column table:style-name="Tableau1.H"/>
          <table:table-column table:style-name="Tableau1.A"/>
          <table:table-column table:style-name="Tableau1.B"/>
          <table:table-column table:style-name="Tableau1.C"/>
          <table:table-column table:style-name="Tableau1.F"/>
          <table:table-column table:style-name="Tableau1.A"/>
          <table:table-column table:style-name="Tableau1.B"/>
          <table:table-column table:style-name="Tableau1.K"/>
          <table:table-column table:style-name="Tableau1.H"/>
          <table:table-column table:style-name="Tableau1.K"/>
          <table:table-column table:style-name="Tableau1.F"/>
          <table:table-column table:style-name="Tableau1.K"/>
          <table:table-column table:style-name="Tableau1.X"/>
          <table:table-row table:style-name="Tableau1.1">
            <table:table-cell table:style-name="Tableau1.A1" table:number-columns-spanned="8" office:value-type="string">
              <text:p text:style-name="P7"><text:span text:style-name="T10">202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1.I1" table:number-columns-spanned="16" office:value-type="string">
              <text:p text:style-name="P8"><text:span text:style-name="T11">202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2">
            <table:table-cell table:style-name="Tableau1.A2" table:number-columns-spanned="2" office:value-type="string">
              <text:p text:style-name="P10"><text:span text:style-name="T12">Septembre</text:span></text:p>
            </table:table-cell>
            <table:covered-table-cell/>
            <table:table-cell table:style-name="Tableau1.A2" table:number-columns-spanned="2" office:value-type="string">
              <text:p text:style-name="P11"><text:span text:style-name="T12">Octobre</text:span></text:p>
            </table:table-cell>
            <table:covered-table-cell/>
            <table:table-cell table:style-name="Tableau1.A2" table:number-columns-spanned="2" office:value-type="string">
              <text:p text:style-name="P12"><text:span text:style-name="T12">Novembre</text:span></text:p>
            </table:table-cell>
            <table:covered-table-cell/>
            <table:table-cell table:style-name="Tableau1.A1" table:number-columns-spanned="2" office:value-type="string">
              <text:p text:style-name="P13"><text:span text:style-name="T13">Décembre</text:span></text:p>
            </table:table-cell>
            <table:covered-table-cell/>
            <table:table-cell table:style-name="Tableau1.I1" table:number-columns-spanned="2" office:value-type="string">
              <text:p text:style-name="P14"><text:span text:style-name="T14">Janvier</text:span></text:p>
            </table:table-cell>
            <table:covered-table-cell/>
            <table:table-cell table:style-name="Tableau1.K2" table:number-columns-spanned="2" office:value-type="string">
              <text:p text:style-name="P15"><text:span text:style-name="T15">Février</text:span></text:p>
            </table:table-cell>
            <table:covered-table-cell/>
            <table:table-cell table:style-name="Tableau1.K2" table:number-columns-spanned="2" office:value-type="string">
              <text:p text:style-name="P16"><text:span text:style-name="T14">Mars</text:span></text:p>
            </table:table-cell>
            <table:covered-table-cell/>
            <table:table-cell table:style-name="Tableau1.K2" table:number-columns-spanned="2" office:value-type="string">
              <text:p text:style-name="P17"><text:span text:style-name="T16">AvrIl</text:span></text:p>
            </table:table-cell>
            <table:covered-table-cell/>
            <table:table-cell table:style-name="Tableau1.K2" table:number-columns-spanned="2" office:value-type="string">
              <text:p text:style-name="P9"><text:span text:style-name="T17">MaI</text:span></text:p>
            </table:table-cell>
            <table:covered-table-cell/>
            <table:table-cell table:style-name="Tableau1.K2" table:number-columns-spanned="2" office:value-type="string">
              <text:p text:style-name="P18"><text:span text:style-name="T17">JuIn</text:span></text:p>
            </table:table-cell>
            <table:covered-table-cell/>
            <table:table-cell table:style-name="Tableau1.K2" table:number-columns-spanned="2" office:value-type="string">
              <text:p text:style-name="P19"><text:span text:style-name="T18">Juillet</text:span></text:p>
            </table:table-cell>
            <table:covered-table-cell/>
            <table:table-cell table:style-name="Tableau1.K2" table:number-columns-spanned="2" office:value-type="string">
              <text:p text:style-name="P20"><text:span text:style-name="T19">Août</text:span></text:p>
            </table:table-cell>
            <table:covered-table-cell/>
          </table:table-row>
          <table:table-row table:style-name="Tableau1.2">
            <table:table-cell table:style-name="Tableau1.A3" office:value-type="string">
              <text:p text:style-name="P21"><text:span text:style-name="T29">1</text:span><text:span text:style-name="T30"> </text:span><text:span text:style-name="T29">Di</text:span></text:p>
            </table:table-cell>
            <table:table-cell table:style-name="Tableau1.B3" office:value-type="string">
              <text:p text:style-name="P6"/>
            </table:table-cell>
            <table:table-cell table:style-name="Tableau1.C3" table:number-columns-spanned="2" office:value-type="string">
              <text:p text:style-name="P21"><text:span text:style-name="T29">1</text:span><text:span text:style-name="T31"> </text:span><text:span text:style-name="T29">Ma</text:span></text:p>
            </table:table-cell>
            <table:covered-table-cell/>
            <table:table-cell table:style-name="Tableau1.E3" office:value-type="string">
              <text:p text:style-name="P21"><text:span text:style-name="T40">1</text:span><text:span text:style-name="T41"> </text:span><text:span text:style-name="T40">Ve</text:span></text:p>
            </table:table-cell>
            <table:table-cell table:style-name="Tableau1.B3" table:number-rows-spanned="3" office:value-type="string">
              <text:p text:style-name="P6"/>
            </table:table-cell>
            <table:table-cell table:style-name="Tableau1.G3" table:number-columns-spanned="2" office:value-type="string">
              <text:p text:style-name="P22"><text:span text:style-name="T29">1</text:span><text:span text:style-name="T30"> </text:span><text:span text:style-name="T29">Di</text:span></text:p>
            </table:table-cell>
            <table:covered-table-cell/>
            <table:table-cell table:style-name="Tableau1.I3" office:value-type="string">
              <text:p text:style-name="P23"><text:span text:style-name="T40">1</text:span><text:span text:style-name="T42"> </text:span><text:span text:style-name="T40">Me</text:span></text:p>
            </table:table-cell>
            <table:table-cell table:style-name="Tableau1.B3" table:number-rows-spanned="5" office:value-type="string">
              <text:p text:style-name="P6"/>
            </table:table-cell>
            <table:table-cell table:style-name="Tableau1.K3" table:number-columns-spanned="2" office:value-type="string">
              <text:p text:style-name="P24"><text:span text:style-name="T29">1</text:span><text:span text:style-name="T32"> </text:span><text:span text:style-name="T29">Sa</text:span></text:p>
            </table:table-cell>
            <table:covered-table-cell/>
            <table:table-cell table:style-name="Tableau1.M3" office:value-type="string">
              <text:p text:style-name="P24"><text:span text:style-name="T29">1</text:span><text:span text:style-name="T32"> </text:span><text:span text:style-name="T29">Sa</text:span></text:p>
            </table:table-cell>
            <table:table-cell table:style-name="Tableau1.B3" table:number-rows-spanned="9" office:value-type="string">
              <text:p text:style-name="P6"/>
            </table:table-cell>
            <table:table-cell table:style-name="Tableau1.O3" table:number-columns-spanned="2" office:value-type="string">
              <text:p text:style-name="P25"><text:span text:style-name="T29">1</text:span><text:span text:style-name="T31"> </text:span><text:span text:style-name="T29">Ma</text:span></text:p>
            </table:table-cell>
            <table:covered-table-cell/>
            <table:table-cell table:style-name="Tableau1.E3" office:value-type="string">
              <text:p text:style-name="P25"><text:span text:style-name="T40">1</text:span><text:span text:style-name="T42"> </text:span><text:span text:style-name="T40">Je</text:span></text:p>
            </table:table-cell>
            <table:table-cell table:style-name="Tableau1.B3" table:number-rows-spanned="4" office:value-type="string">
              <text:p text:style-name="P6"/>
            </table:table-cell>
            <table:table-cell table:style-name="Tableau1.A3" office:value-type="string">
              <text:p text:style-name="P26"><text:span text:style-name="T29">1</text:span><text:span text:style-name="T30"> </text:span><text:span text:style-name="T29">Di</text:span></text:p>
            </table:table-cell>
            <table:table-cell table:style-name="Tableau1.B3" office:value-type="string">
              <text:p text:style-name="P6"/>
            </table:table-cell>
            <table:table-cell table:style-name="Tableau1.U3" table:number-columns-spanned="2" office:value-type="string">
              <text:p text:style-name="P27"><text:span text:style-name="T29">1</text:span><text:span text:style-name="T31"> </text:span><text:span text:style-name="T29">Ma</text:span></text:p>
            </table:table-cell>
            <table:covered-table-cell/>
            <table:table-cell table:style-name="Tableau1.W3" office:value-type="string">
              <text:p text:style-name="P28"><text:span text:style-name="T29">1</text:span><text:span text:style-name="T33"> </text:span><text:span text:style-name="T29">Ve</text:span></text:p>
            </table:table-cell>
            <table:table-cell table:style-name="Tableau1.X3" table:number-rows-spanned="31" office:value-type="string">
              <text:p text:style-name="P6"/>
            </table:table-cell>
          </table:table-row>
          <table:table-row table:style-name="Tableau1.2">
            <table:table-cell table:style-name="Tableau1.A4" table:number-columns-spanned="2" office:value-type="string">
              <text:p text:style-name="P21"><text:span text:style-name="T29">2</text:span><text:span text:style-name="T34"> </text:span><text:span text:style-name="T29">Lu <text:s/></text:span><text:span text:style-name="T35"><text:s/></text:span><text:span text:style-name="T48">Rentrée</text:span></text:p>
            </table:table-cell>
            <table:covered-table-cell/>
            <table:table-cell table:style-name="Tableau1.C4" table:number-columns-spanned="2" office:value-type="string">
              <text:p text:style-name="P21"><text:span text:style-name="T29">2</text:span><text:span text:style-name="T36"> </text:span><text:span text:style-name="T29">Me</text:span></text:p>
            </table:table-cell>
            <table:covered-table-cell/>
            <table:table-cell table:style-name="Tableau1.M3" office:value-type="string">
              <text:p text:style-name="P21"><text:span text:style-name="T29">2</text:span><text:span text:style-name="T32"> </text:span><text:span text:style-name="T29">Sa</text:span></text:p>
            </table:table-cell>
            <table:covered-table-cell table:style-name="Tableau1.F4"/>
            <table:table-cell table:style-name="Tableau1.G4" table:number-columns-spanned="2" office:value-type="string">
              <text:p text:style-name="P22"><text:span text:style-name="T29">2</text:span><text:span text:style-name="T30"> </text:span><text:span text:style-name="T29">Lu</text:span></text:p>
            </table:table-cell>
            <table:covered-table-cell/>
            <table:table-cell table:style-name="Tableau1.I4" office:value-type="string">
              <text:p text:style-name="P23"><text:span text:style-name="T29">2</text:span><text:span text:style-name="T36"> </text:span><text:span text:style-name="T29">Je</text:span></text:p>
            </table:table-cell>
            <table:covered-table-cell table:style-name="Tableau1.F4"/>
            <table:table-cell table:style-name="Tableau1.K4" table:number-columns-spanned="2" office:value-type="string">
              <text:p text:style-name="P24"><text:span text:style-name="T29">2</text:span><text:span text:style-name="T30"> </text:span><text:span text:style-name="T29">Di</text:span></text:p>
            </table:table-cell>
            <table:covered-table-cell/>
            <table:table-cell table:style-name="Tableau1.A3" office:value-type="string">
              <text:p text:style-name="P24"><text:span text:style-name="T29">2</text:span><text:span text:style-name="T30"> </text:span><text:span text:style-name="T29">Di</text:span></text:p>
            </table:table-cell>
            <table:covered-table-cell table:style-name="Tableau1.F4"/>
            <table:table-cell table:style-name="Tableau1.O4" table:number-columns-spanned="2" office:value-type="string">
              <text:p text:style-name="P25"><text:span text:style-name="T29">2</text:span><text:span text:style-name="T36"> </text:span><text:span text:style-name="T29">Me</text:span></text:p>
            </table:table-cell>
            <table:covered-table-cell/>
            <table:table-cell table:style-name="Tableau1.Q4" office:value-type="string">
              <text:p text:style-name="P25"><text:span text:style-name="T29">2</text:span><text:span text:style-name="T33"> </text:span><text:span text:style-name="T29">Ve</text:span></text:p>
            </table:table-cell>
            <table:covered-table-cell table:style-name="Tableau1.F4"/>
            <table:table-cell table:style-name="Tableau1.S4" table:number-columns-spanned="2" office:value-type="string">
              <text:p text:style-name="P26"><text:span text:style-name="T29">2</text:span><text:span text:style-name="T30"> </text:span><text:span text:style-name="T29">Lu</text:span></text:p>
            </table:table-cell>
            <table:covered-table-cell/>
            <table:table-cell table:style-name="Tableau1.U4" table:number-columns-spanned="2" office:value-type="string">
              <text:p text:style-name="P27"><text:span text:style-name="T29">2</text:span><text:span text:style-name="T36"> </text:span><text:span text:style-name="T29">Me</text:span></text:p>
            </table:table-cell>
            <table:covered-table-cell/>
            <table:table-cell table:style-name="Tableau1.M3" office:value-type="string">
              <text:p text:style-name="P28"><text:span text:style-name="T29">2</text:span><text:span text:style-name="T32"> </text:span><text:span text:style-name="T29">Sa</text:span></text:p>
            </table:table-cell>
            <table:covered-table-cell table:style-name="Tableau1.X4"/>
          </table:table-row>
          <table:table-row table:style-name="Tableau1.2">
            <table:table-cell table:style-name="Tableau1.A5" table:number-columns-spanned="2" office:value-type="string">
              <text:p text:style-name="P21"><text:span text:style-name="T29">3</text:span><text:span text:style-name="T31"> </text:span><text:span text:style-name="T29">Ma</text:span></text:p>
            </table:table-cell>
            <table:covered-table-cell/>
            <table:table-cell table:style-name="Tableau1.C5" table:number-columns-spanned="2" office:value-type="string">
              <text:p text:style-name="P21"><text:span text:style-name="T29">3</text:span><text:span text:style-name="T36"> </text:span><text:span text:style-name="T29">Je</text:span></text:p>
            </table:table-cell>
            <table:covered-table-cell/>
            <table:table-cell table:style-name="Tableau1.A3" office:value-type="string">
              <text:p text:style-name="P21"><text:span text:style-name="T29">3</text:span><text:span text:style-name="T30"> </text:span><text:span text:style-name="T29">Di</text:span></text:p>
            </table:table-cell>
            <table:covered-table-cell table:style-name="Tableau1.F4"/>
            <table:table-cell table:style-name="Tableau1.G5" table:number-columns-spanned="2" office:value-type="string">
              <text:p text:style-name="P22"><text:span text:style-name="T29">3</text:span><text:span text:style-name="T31"> </text:span><text:span text:style-name="T29">Ma</text:span></text:p>
            </table:table-cell>
            <table:covered-table-cell/>
            <table:table-cell table:style-name="Tableau1.I5" office:value-type="string">
              <text:p text:style-name="P23"><text:span text:style-name="T29">3</text:span><text:span text:style-name="T33"> </text:span><text:span text:style-name="T29">Ve</text:span></text:p>
            </table:table-cell>
            <table:covered-table-cell table:style-name="Tableau1.F4"/>
            <table:table-cell table:style-name="Tableau1.K5" table:number-columns-spanned="2" office:value-type="string">
              <text:p text:style-name="P24"><text:span text:style-name="T29">3</text:span><text:span text:style-name="T30"> </text:span><text:span text:style-name="T29">Lu</text:span></text:p>
            </table:table-cell>
            <table:covered-table-cell/>
            <table:table-cell table:style-name="Tableau1.M5" office:value-type="string">
              <text:p text:style-name="P24"><text:span text:style-name="T29">3</text:span><text:span text:style-name="T30"> </text:span><text:span text:style-name="T29">Lu</text:span></text:p>
            </table:table-cell>
            <table:covered-table-cell table:style-name="Tableau1.F4"/>
            <table:table-cell table:style-name="Tableau1.O5" table:number-columns-spanned="2" office:value-type="string">
              <text:p text:style-name="P25"><text:span text:style-name="T29">3</text:span><text:span text:style-name="T36"> </text:span><text:span text:style-name="T29">Je</text:span></text:p>
            </table:table-cell>
            <table:covered-table-cell/>
            <table:table-cell table:style-name="Tableau1.M3" office:value-type="string">
              <text:p text:style-name="P25"><text:span text:style-name="T29">3</text:span><text:span text:style-name="T32"> </text:span><text:span text:style-name="T29">Sa</text:span></text:p>
            </table:table-cell>
            <table:covered-table-cell table:style-name="Tableau1.F4"/>
            <table:table-cell table:style-name="Tableau1.S5" table:number-columns-spanned="2" office:value-type="string">
              <text:p text:style-name="P26"><text:span text:style-name="T29">3</text:span><text:span text:style-name="T31"> </text:span><text:span text:style-name="T29">Ma</text:span></text:p>
            </table:table-cell>
            <table:covered-table-cell/>
            <table:table-cell table:style-name="Tableau1.U5" table:number-columns-spanned="2" office:value-type="string">
              <text:p text:style-name="P27"><text:span text:style-name="T29">3</text:span><text:span text:style-name="T36"> </text:span><text:span text:style-name="T29">Je</text:span></text:p>
            </table:table-cell>
            <table:covered-table-cell/>
            <table:table-cell table:style-name="Tableau1.A3" office:value-type="string">
              <text:p text:style-name="P28"><text:span text:style-name="T29">3</text:span><text:span text:style-name="T30"> </text:span><text:span text:style-name="T29">Di</text:span></text:p>
            </table:table-cell>
            <table:covered-table-cell table:style-name="Tableau1.X4"/>
          </table:table-row>
          <table:table-row table:style-name="Tableau1.2">
            <table:table-cell table:style-name="Tableau1.A6" table:number-columns-spanned="2" office:value-type="string">
              <text:p text:style-name="P21"><text:span text:style-name="T29">4</text:span><text:span text:style-name="T36"> </text:span><text:span text:style-name="T29">Me</text:span></text:p>
            </table:table-cell>
            <table:covered-table-cell/>
            <table:table-cell table:style-name="Tableau1.C6" table:number-columns-spanned="2" office:value-type="string">
              <text:p text:style-name="P21"><text:span text:style-name="T29">4</text:span><text:span text:style-name="T33"> </text:span><text:span text:style-name="T29">Ve</text:span></text:p>
            </table:table-cell>
            <table:covered-table-cell/>
            <table:table-cell table:style-name="Tableau1.E6" table:number-columns-spanned="2" office:value-type="string">
              <text:p text:style-name="P21"><text:span text:style-name="T29">4</text:span><text:span text:style-name="T30"> </text:span><text:span text:style-name="T29">Lu</text:span></text:p>
            </table:table-cell>
            <table:covered-table-cell/>
            <table:table-cell table:style-name="Tableau1.G6" table:number-columns-spanned="2" office:value-type="string">
              <text:p text:style-name="P22"><text:span text:style-name="T29">4</text:span><text:span text:style-name="T36"> </text:span><text:span text:style-name="T29">Me</text:span></text:p>
            </table:table-cell>
            <table:covered-table-cell/>
            <table:table-cell table:style-name="Tableau1.I6" office:value-type="string">
              <text:p text:style-name="P23"><text:span text:style-name="T29">4</text:span><text:span text:style-name="T32"> </text:span><text:span text:style-name="T29">Sa</text:span></text:p>
            </table:table-cell>
            <table:covered-table-cell table:style-name="Tableau1.F4"/>
            <table:table-cell table:style-name="Tableau1.K6" table:number-columns-spanned="2" office:value-type="string">
              <text:p text:style-name="P24"><text:span text:style-name="T29">4</text:span><text:span text:style-name="T31"> </text:span><text:span text:style-name="T29">Ma</text:span></text:p>
            </table:table-cell>
            <table:covered-table-cell/>
            <table:table-cell table:style-name="Tableau1.M6" office:value-type="string">
              <text:p text:style-name="P24"><text:span text:style-name="T29">4</text:span><text:span text:style-name="T31"> </text:span><text:span text:style-name="T29">Ma</text:span></text:p>
            </table:table-cell>
            <table:covered-table-cell table:style-name="Tableau1.F4"/>
            <table:table-cell table:style-name="Tableau1.O6" table:number-columns-spanned="2" office:value-type="string">
              <text:p text:style-name="P25"><text:span text:style-name="T29">4</text:span><text:span text:style-name="T33"> </text:span><text:span text:style-name="T29">Ve</text:span></text:p>
            </table:table-cell>
            <table:covered-table-cell/>
            <table:table-cell table:style-name="Tableau1.A3" office:value-type="string">
              <text:p text:style-name="P25"><text:span text:style-name="T29">4</text:span><text:span text:style-name="T30"> </text:span><text:span text:style-name="T29">Di</text:span></text:p>
            </table:table-cell>
            <table:covered-table-cell table:style-name="Tableau1.F4"/>
            <table:table-cell table:style-name="Tableau1.S6" table:number-columns-spanned="2" office:value-type="string">
              <text:p text:style-name="P26"><text:span text:style-name="T29">4</text:span><text:span text:style-name="T36"> </text:span><text:span text:style-name="T29">Me</text:span></text:p>
            </table:table-cell>
            <table:covered-table-cell/>
            <table:table-cell table:style-name="Tableau1.U6" table:number-columns-spanned="2" office:value-type="string">
              <text:p text:style-name="P27"><text:span text:style-name="T29">4</text:span><text:span text:style-name="T33"> </text:span><text:span text:style-name="T29">Ve</text:span></text:p>
            </table:table-cell>
            <table:covered-table-cell/>
            <table:table-cell table:style-name="Tableau1.W6" office:value-type="string">
              <text:p text:style-name="P28"><text:span text:style-name="T29">4</text:span><text:span text:style-name="T30"> </text:span><text:span text:style-name="T29">Lu</text:span></text:p>
            </table:table-cell>
            <table:covered-table-cell table:style-name="Tableau1.X4"/>
          </table:table-row>
          <table:table-row table:style-name="Tableau1.2">
            <table:table-cell table:style-name="Tableau1.A7" table:number-columns-spanned="2" office:value-type="string">
              <text:p text:style-name="P21"><text:span text:style-name="T29">5</text:span><text:span text:style-name="T36"> </text:span><text:span text:style-name="T29">Je</text:span></text:p>
            </table:table-cell>
            <table:covered-table-cell/>
            <table:table-cell table:style-name="Tableau1.K3" table:number-columns-spanned="2" office:value-type="string">
              <text:p text:style-name="P21"><text:span text:style-name="T29">5</text:span><text:span text:style-name="T32"> </text:span><text:span text:style-name="T29">Sa</text:span></text:p>
            </table:table-cell>
            <table:covered-table-cell/>
            <table:table-cell table:style-name="Tableau1.E7" table:number-columns-spanned="2" office:value-type="string">
              <text:p text:style-name="P21"><text:span text:style-name="T29">5</text:span><text:span text:style-name="T31"> </text:span><text:span text:style-name="T29">Ma</text:span></text:p>
            </table:table-cell>
            <table:covered-table-cell/>
            <table:table-cell table:style-name="Tableau1.G7" table:number-columns-spanned="2" office:value-type="string">
              <text:p text:style-name="P22"><text:span text:style-name="T29">5</text:span><text:span text:style-name="T36"> </text:span><text:span text:style-name="T29">Je</text:span></text:p>
            </table:table-cell>
            <table:covered-table-cell/>
            <table:table-cell table:style-name="Tableau1.I7" office:value-type="string">
              <text:p text:style-name="P23"><text:span text:style-name="T29">5</text:span><text:span text:style-name="T30"> </text:span><text:span text:style-name="T29">Di</text:span></text:p>
            </table:table-cell>
            <table:covered-table-cell table:style-name="Tableau1.F4"/>
            <table:table-cell table:style-name="Tableau1.K7" table:number-columns-spanned="2" office:value-type="string">
              <text:p text:style-name="P24"><text:span text:style-name="T29">5</text:span><text:span text:style-name="T36"> </text:span><text:span text:style-name="T29">Me</text:span></text:p>
            </table:table-cell>
            <table:covered-table-cell/>
            <table:table-cell table:style-name="Tableau1.M7" office:value-type="string">
              <text:p text:style-name="P24"><text:span text:style-name="T29">5</text:span><text:span text:style-name="T36"> </text:span><text:span text:style-name="T29">Me</text:span></text:p>
            </table:table-cell>
            <table:covered-table-cell table:style-name="Tableau1.F4"/>
            <table:table-cell table:style-name="Tableau1.K3" table:number-columns-spanned="2" office:value-type="string">
              <text:p text:style-name="P25"><text:span text:style-name="T29">5</text:span><text:span text:style-name="T32"> </text:span><text:span text:style-name="T29">Sa</text:span></text:p>
            </table:table-cell>
            <table:covered-table-cell/>
            <table:table-cell table:style-name="Tableau1.Q7" table:number-columns-spanned="2" office:value-type="string">
              <text:p text:style-name="P25"><text:span text:style-name="T29">5</text:span><text:span text:style-name="T30"> </text:span><text:span text:style-name="T29">Lu</text:span></text:p>
            </table:table-cell>
            <table:covered-table-cell/>
            <table:table-cell table:style-name="Tableau1.S7" table:number-columns-spanned="2" office:value-type="string">
              <text:p text:style-name="P26"><text:span text:style-name="T29">5</text:span><text:span text:style-name="T36"> </text:span><text:span text:style-name="T29">Je</text:span></text:p>
            </table:table-cell>
            <table:covered-table-cell/>
            <table:table-cell table:style-name="Tableau1.M3" office:value-type="string">
              <text:p text:style-name="P27"><text:span text:style-name="T29">5</text:span><text:span text:style-name="T32"> </text:span><text:span text:style-name="T29">Sa</text:span></text:p>
            </table:table-cell>
            <table:table-cell table:style-name="Tableau1.B3" table:number-rows-spanned="27" office:value-type="string">
              <text:p text:style-name="P6"/>
            </table:table-cell>
            <table:table-cell table:style-name="Tableau1.W7" office:value-type="string">
              <text:p text:style-name="P28"><text:span text:style-name="T29">5</text:span><text:span text:style-name="T31"> </text:span><text:span text:style-name="T29">Ma</text:span></text:p>
            </table:table-cell>
            <table:covered-table-cell table:style-name="Tableau1.X4"/>
          </table:table-row>
          <table:table-row table:style-name="Tableau1.2">
            <table:table-cell table:style-name="Tableau1.A8" table:number-columns-spanned="2" office:value-type="string">
              <text:p text:style-name="P21"><text:span text:style-name="T29">6</text:span><text:span text:style-name="T33"> </text:span><text:span text:style-name="T29">Ve</text:span></text:p>
            </table:table-cell>
            <table:covered-table-cell/>
            <table:table-cell table:style-name="Tableau1.K4" table:number-columns-spanned="2" office:value-type="string">
              <text:p text:style-name="P21"><text:span text:style-name="T29">6</text:span><text:span text:style-name="T30"> </text:span><text:span text:style-name="T29">Di</text:span></text:p>
            </table:table-cell>
            <table:covered-table-cell/>
            <table:table-cell table:style-name="Tableau1.E8" table:number-columns-spanned="2" office:value-type="string">
              <text:p text:style-name="P21"><text:span text:style-name="T29">6</text:span><text:span text:style-name="T36"> </text:span><text:span text:style-name="T29">Me</text:span></text:p>
            </table:table-cell>
            <table:covered-table-cell/>
            <table:table-cell table:style-name="Tableau1.G8" table:number-columns-spanned="2" office:value-type="string">
              <text:p text:style-name="P22"><text:span text:style-name="T29">6</text:span><text:span text:style-name="T33"> </text:span><text:span text:style-name="T29">Ve</text:span></text:p>
            </table:table-cell>
            <table:covered-table-cell/>
            <table:table-cell table:style-name="Tableau1.I8" table:number-columns-spanned="2" office:value-type="string">
              <text:p text:style-name="P23"><text:span text:style-name="T29">6</text:span><text:span text:style-name="T30"> </text:span><text:span text:style-name="T29">Lu</text:span></text:p>
            </table:table-cell>
            <table:covered-table-cell/>
            <table:table-cell table:style-name="Tableau1.K8" table:number-columns-spanned="2" office:value-type="string">
              <text:p text:style-name="P24"><text:span text:style-name="T29">6</text:span><text:span text:style-name="T36"> </text:span><text:span text:style-name="T29">Je</text:span></text:p>
            </table:table-cell>
            <table:covered-table-cell/>
            <table:table-cell table:style-name="Tableau1.M8" office:value-type="string">
              <text:p text:style-name="P24"><text:span text:style-name="T29">6</text:span><text:span text:style-name="T36"> </text:span><text:span text:style-name="T29">Je</text:span></text:p>
            </table:table-cell>
            <table:covered-table-cell table:style-name="Tableau1.F4"/>
            <table:table-cell table:style-name="Tableau1.K4" table:number-columns-spanned="2" office:value-type="string">
              <text:p text:style-name="P25"><text:span text:style-name="T29">6</text:span><text:span text:style-name="T30"> </text:span><text:span text:style-name="T29">Di</text:span></text:p>
            </table:table-cell>
            <table:covered-table-cell/>
            <table:table-cell table:style-name="Tableau1.Q8" table:number-columns-spanned="2" office:value-type="string">
              <text:p text:style-name="P25"><text:span text:style-name="T29">6</text:span><text:span text:style-name="T31"> </text:span><text:span text:style-name="T29">Ma</text:span></text:p>
            </table:table-cell>
            <table:covered-table-cell/>
            <table:table-cell table:style-name="Tableau1.S8" table:number-columns-spanned="2" office:value-type="string">
              <text:p text:style-name="P26"><text:span text:style-name="T29">6</text:span><text:span text:style-name="T33"> </text:span><text:span text:style-name="T29">Ve</text:span></text:p>
            </table:table-cell>
            <table:covered-table-cell/>
            <table:table-cell table:style-name="Tableau1.A3" office:value-type="string">
              <text:p text:style-name="P27"><text:span text:style-name="T29">6</text:span><text:span text:style-name="T30"> </text:span><text:span text:style-name="T29">Di</text:span></text:p>
            </table:table-cell>
            <table:covered-table-cell table:style-name="Tableau1.F4"/>
            <table:table-cell table:style-name="Tableau1.W8" office:value-type="string">
              <text:p text:style-name="P28"><text:span text:style-name="T29">6</text:span><text:span text:style-name="T36"> </text:span><text:span text:style-name="T29">Me</text:span></text:p>
            </table:table-cell>
            <table:covered-table-cell table:style-name="Tableau1.X4"/>
          </table:table-row>
          <table:table-row table:style-name="Tableau1.2">
            <table:table-cell table:style-name="Tableau1.K3" table:number-columns-spanned="2" office:value-type="string">
              <text:p text:style-name="P21"><text:span text:style-name="T29">7</text:span><text:span text:style-name="T32"> </text:span><text:span text:style-name="T29">Sa</text:span></text:p>
            </table:table-cell>
            <table:covered-table-cell/>
            <table:table-cell table:style-name="Tableau1.C9" table:number-columns-spanned="2" office:value-type="string">
              <text:p text:style-name="P21"><text:span text:style-name="T29">7</text:span><text:span text:style-name="T30"> </text:span><text:span text:style-name="T29">Lu</text:span></text:p>
            </table:table-cell>
            <table:covered-table-cell/>
            <table:table-cell table:style-name="Tableau1.E9" table:number-columns-spanned="2" office:value-type="string">
              <text:p text:style-name="P21"><text:span text:style-name="T29">7</text:span><text:span text:style-name="T36"> </text:span><text:span text:style-name="T29">Je</text:span></text:p>
            </table:table-cell>
            <table:covered-table-cell/>
            <table:table-cell table:style-name="Tableau1.G9" table:number-columns-spanned="2" office:value-type="string">
              <text:p text:style-name="P22"><text:span text:style-name="T29">7</text:span><text:span text:style-name="T32"> </text:span><text:span text:style-name="T29">Sa</text:span></text:p>
            </table:table-cell>
            <table:covered-table-cell/>
            <table:table-cell table:style-name="Tableau1.I9" table:number-columns-spanned="2" office:value-type="string">
              <text:p text:style-name="P23"><text:span text:style-name="T29">7</text:span><text:span text:style-name="T31"> </text:span><text:span text:style-name="T29">Ma</text:span></text:p>
            </table:table-cell>
            <table:covered-table-cell/>
            <table:table-cell table:style-name="Tableau1.K9" table:number-columns-spanned="2" office:value-type="string">
              <text:p text:style-name="P24"><text:span text:style-name="T29">7</text:span><text:span text:style-name="T33"> </text:span><text:span text:style-name="T29">Ve</text:span></text:p>
            </table:table-cell>
            <table:covered-table-cell/>
            <table:table-cell table:style-name="Tableau1.M9" office:value-type="string">
              <text:p text:style-name="P24"><text:span text:style-name="T29">7</text:span><text:span text:style-name="T33"> </text:span><text:span text:style-name="T29">Ve</text:span></text:p>
            </table:table-cell>
            <table:covered-table-cell table:style-name="Tableau1.F4"/>
            <table:table-cell table:style-name="Tableau1.O9" table:number-columns-spanned="2" office:value-type="string">
              <text:p text:style-name="P25"><text:span text:style-name="T29">7</text:span><text:span text:style-name="T30"> </text:span><text:span text:style-name="T29">Lu</text:span></text:p>
            </table:table-cell>
            <table:covered-table-cell/>
            <table:table-cell table:style-name="Tableau1.Q9" table:number-columns-spanned="2" office:value-type="string">
              <text:p text:style-name="P25"><text:span text:style-name="T29">7</text:span><text:span text:style-name="T36"> </text:span><text:span text:style-name="T29">Me</text:span></text:p>
            </table:table-cell>
            <table:covered-table-cell/>
            <table:table-cell table:style-name="Tableau1.K3" table:number-columns-spanned="2" office:value-type="string">
              <text:p text:style-name="P26"><text:span text:style-name="T29">7</text:span><text:span text:style-name="T32"> </text:span><text:span text:style-name="T29">Sa</text:span></text:p>
            </table:table-cell>
            <table:covered-table-cell/>
            <table:table-cell table:style-name="Tableau1.U9" office:value-type="string">
              <text:p text:style-name="P27"><text:span text:style-name="T29">7</text:span><text:span text:style-name="T30"> </text:span><text:span text:style-name="T29">Lu</text:span></text:p>
            </table:table-cell>
            <table:covered-table-cell table:style-name="Tableau1.F4"/>
            <table:table-cell table:style-name="Tableau1.W9" office:value-type="string">
              <text:p text:style-name="P28"><text:span text:style-name="T29">7</text:span><text:span text:style-name="T36"> </text:span><text:span text:style-name="T29">Je</text:span></text:p>
            </table:table-cell>
            <table:covered-table-cell table:style-name="Tableau1.X4"/>
          </table:table-row>
          <table:table-row table:style-name="Tableau1.2">
            <table:table-cell table:style-name="Tableau1.K4" table:number-columns-spanned="2" office:value-type="string">
              <text:p text:style-name="P21"><text:span text:style-name="T29">8</text:span><text:span text:style-name="T30"> </text:span><text:span text:style-name="T29">Di</text:span></text:p>
            </table:table-cell>
            <table:covered-table-cell/>
            <table:table-cell table:style-name="Tableau1.C10" table:number-columns-spanned="2" office:value-type="string">
              <text:p text:style-name="P21"><text:span text:style-name="T29">8</text:span><text:span text:style-name="T31"> </text:span><text:span text:style-name="T29">Ma</text:span></text:p>
            </table:table-cell>
            <table:covered-table-cell/>
            <table:table-cell table:style-name="Tableau1.E10" table:number-columns-spanned="2" office:value-type="string">
              <text:p text:style-name="P21"><text:span text:style-name="T29">8</text:span><text:span text:style-name="T33"> </text:span><text:span text:style-name="T29">Ve</text:span></text:p>
            </table:table-cell>
            <table:covered-table-cell/>
            <table:table-cell table:style-name="Tableau1.G3" table:number-columns-spanned="2" office:value-type="string">
              <text:p text:style-name="P22"><text:span text:style-name="T29">8</text:span><text:span text:style-name="T30"> </text:span><text:span text:style-name="T29">Di</text:span></text:p>
            </table:table-cell>
            <table:covered-table-cell/>
            <table:table-cell table:style-name="Tableau1.I10" table:number-columns-spanned="2" office:value-type="string">
              <text:p text:style-name="P23"><text:span text:style-name="T29">8</text:span><text:span text:style-name="T36"> </text:span><text:span text:style-name="T29">Me</text:span></text:p>
            </table:table-cell>
            <table:covered-table-cell/>
            <table:table-cell table:style-name="Tableau1.K3" table:number-columns-spanned="2" office:value-type="string">
              <text:p text:style-name="P24"><text:span text:style-name="T29">8</text:span><text:span text:style-name="T32"> </text:span><text:span text:style-name="T29">Sa</text:span></text:p>
            </table:table-cell>
            <table:covered-table-cell/>
            <table:table-cell table:style-name="Tableau1.M3" office:value-type="string">
              <text:p text:style-name="P24"><text:span text:style-name="T29">8</text:span><text:span text:style-name="T32"> </text:span><text:span text:style-name="T29">Sa</text:span></text:p>
            </table:table-cell>
            <table:covered-table-cell table:style-name="Tableau1.F4"/>
            <table:table-cell table:style-name="Tableau1.O10" table:number-columns-spanned="2" office:value-type="string">
              <text:p text:style-name="P25"><text:span text:style-name="T29">8</text:span><text:span text:style-name="T31"> </text:span><text:span text:style-name="T29">Ma</text:span></text:p>
            </table:table-cell>
            <table:covered-table-cell/>
            <table:table-cell table:style-name="Tableau1.Q10" table:number-columns-spanned="2" office:value-type="string">
              <text:p text:style-name="P25"><text:span text:style-name="T40">8</text:span><text:span text:style-name="T42"> </text:span><text:span text:style-name="T40">Je</text:span></text:p>
            </table:table-cell>
            <table:covered-table-cell/>
            <table:table-cell table:style-name="Tableau1.K4" table:number-columns-spanned="2" office:value-type="string">
              <text:p text:style-name="P26"><text:span text:style-name="T29">8</text:span><text:span text:style-name="T30"> </text:span><text:span text:style-name="T29">Di</text:span></text:p>
            </table:table-cell>
            <table:covered-table-cell/>
            <table:table-cell table:style-name="Tableau1.U10" office:value-type="string">
              <text:p text:style-name="P27"><text:span text:style-name="T29">8</text:span><text:span text:style-name="T31"> </text:span><text:span text:style-name="T29">Ma</text:span></text:p>
            </table:table-cell>
            <table:covered-table-cell table:style-name="Tableau1.F4"/>
            <table:table-cell table:style-name="Tableau1.W10" office:value-type="string">
              <text:p text:style-name="P28"><text:span text:style-name="T29">8</text:span><text:span text:style-name="T33"> </text:span><text:span text:style-name="T29">Ve</text:span></text:p>
            </table:table-cell>
            <table:covered-table-cell table:style-name="Tableau1.X4"/>
          </table:table-row>
          <table:table-row table:style-name="Tableau1.2">
            <table:table-cell table:style-name="Tableau1.A11" table:number-columns-spanned="2" office:value-type="string">
              <text:p text:style-name="P21"><text:span text:style-name="T29">9</text:span><text:span text:style-name="T30"> </text:span><text:span text:style-name="T29">Lu</text:span></text:p>
            </table:table-cell>
            <table:covered-table-cell/>
            <table:table-cell table:style-name="Tableau1.C11" table:number-columns-spanned="2" office:value-type="string">
              <text:p text:style-name="P21"><text:span text:style-name="T29">9</text:span><text:span text:style-name="T36"> </text:span><text:span text:style-name="T29">Me</text:span></text:p>
            </table:table-cell>
            <table:covered-table-cell/>
            <table:table-cell table:style-name="Tableau1.K3" table:number-columns-spanned="2" office:value-type="string">
              <text:p text:style-name="P21"><text:span text:style-name="T29">9</text:span><text:span text:style-name="T32"> </text:span><text:span text:style-name="T29">Sa</text:span></text:p>
            </table:table-cell>
            <table:covered-table-cell/>
            <table:table-cell table:style-name="Tableau1.G11" table:number-columns-spanned="2" office:value-type="string">
              <text:p text:style-name="P22"><text:span text:style-name="T29">9</text:span><text:span text:style-name="T30"> </text:span><text:span text:style-name="T29">Lu</text:span></text:p>
            </table:table-cell>
            <table:covered-table-cell/>
            <table:table-cell table:style-name="Tableau1.I11" table:number-columns-spanned="2" office:value-type="string">
              <text:p text:style-name="P23"><text:span text:style-name="T29">9</text:span><text:span text:style-name="T36"> </text:span><text:span text:style-name="T29">Je</text:span></text:p>
            </table:table-cell>
            <table:covered-table-cell/>
            <table:table-cell table:style-name="Tableau1.K4" table:number-columns-spanned="2" office:value-type="string">
              <text:p text:style-name="P24"><text:span text:style-name="T29">9</text:span><text:span text:style-name="T30"> </text:span><text:span text:style-name="T29">Di</text:span></text:p>
            </table:table-cell>
            <table:covered-table-cell/>
            <table:table-cell table:style-name="Tableau1.A3" office:value-type="string">
              <text:p text:style-name="P24"><text:span text:style-name="T29">9</text:span><text:span text:style-name="T30"> </text:span><text:span text:style-name="T29">Di</text:span></text:p>
            </table:table-cell>
            <table:covered-table-cell table:style-name="Tableau1.F4"/>
            <table:table-cell table:style-name="Tableau1.O11" table:number-columns-spanned="2" office:value-type="string">
              <text:p text:style-name="P25"><text:span text:style-name="T29">9</text:span><text:span text:style-name="T36"> </text:span><text:span text:style-name="T29">Me</text:span></text:p>
            </table:table-cell>
            <table:covered-table-cell/>
            <table:table-cell table:style-name="Tableau1.Q11" table:number-columns-spanned="2" office:value-type="string">
              <text:p text:style-name="P25"><text:span text:style-name="T29">9</text:span><text:span text:style-name="T33"> </text:span><text:span text:style-name="T29">Ve</text:span></text:p>
            </table:table-cell>
            <table:covered-table-cell/>
            <table:table-cell table:style-name="Tableau1.Q10" table:number-columns-spanned="2" office:value-type="string">
              <text:p text:style-name="P26"><text:span text:style-name="T40">9</text:span><text:span text:style-name="T43"> </text:span><text:span text:style-name="T40">Lu</text:span></text:p>
            </table:table-cell>
            <table:covered-table-cell/>
            <table:table-cell table:style-name="Tableau1.U11" office:value-type="string">
              <text:p text:style-name="P27"><text:span text:style-name="T29">9</text:span><text:span text:style-name="T36"> </text:span><text:span text:style-name="T29">Me</text:span></text:p>
            </table:table-cell>
            <table:covered-table-cell table:style-name="Tableau1.F4"/>
            <table:table-cell table:style-name="Tableau1.M3" office:value-type="string">
              <text:p text:style-name="P28"><text:span text:style-name="T29">9</text:span><text:span text:style-name="T32"> </text:span><text:span text:style-name="T29">Sa</text:span></text:p>
            </table:table-cell>
            <table:covered-table-cell table:style-name="Tableau1.X4"/>
          </table:table-row>
          <table:table-row table:style-name="Tableau1.2">
            <table:table-cell table:style-name="Tableau1.A12" table:number-columns-spanned="2" office:value-type="string">
              <text:p text:style-name="P29"><text:span text:style-name="T29">10</text:span><text:span text:style-name="T35"> </text:span><text:span text:style-name="T29">Ma</text:span></text:p>
            </table:table-cell>
            <table:covered-table-cell/>
            <table:table-cell table:style-name="Tableau1.C12" table:number-columns-spanned="2" office:value-type="string">
              <text:p text:style-name="P29"><text:span text:style-name="T29">10</text:span><text:span text:style-name="T37"> </text:span><text:span text:style-name="T29">Je</text:span></text:p>
            </table:table-cell>
            <table:covered-table-cell/>
            <table:table-cell table:style-name="Tableau1.K4" table:number-columns-spanned="2" office:value-type="string">
              <text:p text:style-name="P29"><text:span text:style-name="T29">10</text:span><text:span text:style-name="T38"> </text:span><text:span text:style-name="T29">Di</text:span></text:p>
            </table:table-cell>
            <table:covered-table-cell/>
            <table:table-cell table:style-name="Tableau1.G12" table:number-columns-spanned="2" office:value-type="string">
              <text:p text:style-name="P30"><text:span text:style-name="T29">10</text:span><text:span text:style-name="T35"> </text:span><text:span text:style-name="T29">Ma</text:span></text:p>
            </table:table-cell>
            <table:covered-table-cell/>
            <table:table-cell table:style-name="Tableau1.I12" table:number-columns-spanned="2" office:value-type="string">
              <text:p text:style-name="P31"><text:span text:style-name="T29">10</text:span><text:span text:style-name="T39"> </text:span><text:span text:style-name="T29">Ve</text:span></text:p>
            </table:table-cell>
            <table:covered-table-cell/>
            <table:table-cell table:style-name="Tableau1.K12" table:number-columns-spanned="2" office:value-type="string">
              <text:p text:style-name="P32"><text:span text:style-name="T29">10</text:span><text:span text:style-name="T38"> </text:span><text:span text:style-name="T29">Lu</text:span></text:p>
            </table:table-cell>
            <table:covered-table-cell/>
            <table:table-cell table:style-name="Tableau1.M12" table:number-columns-spanned="2" office:value-type="string">
              <text:p text:style-name="P32"><text:span text:style-name="T29">10</text:span><text:span text:style-name="T38"> </text:span><text:span text:style-name="T29">Lu</text:span></text:p>
            </table:table-cell>
            <table:covered-table-cell/>
            <table:table-cell table:style-name="Tableau1.O12" table:number-columns-spanned="2" office:value-type="string">
              <text:p text:style-name="P33"><text:span text:style-name="T29">10</text:span><text:span text:style-name="T37"> </text:span><text:span text:style-name="T29">Je</text:span></text:p>
            </table:table-cell>
            <table:covered-table-cell/>
            <table:table-cell table:style-name="Tableau1.K3" table:number-columns-spanned="2" office:value-type="string">
              <text:p text:style-name="P33"><text:span text:style-name="T29">10</text:span><text:span text:style-name="T38"> </text:span><text:span text:style-name="T29">Sa</text:span></text:p>
            </table:table-cell>
            <table:covered-table-cell/>
            <table:table-cell table:style-name="Tableau1.S12" table:number-columns-spanned="2" office:value-type="string">
              <text:p text:style-name="P34"><text:span text:style-name="T29">10</text:span><text:span text:style-name="T35"> </text:span><text:span text:style-name="T29">Ma</text:span></text:p>
            </table:table-cell>
            <table:covered-table-cell/>
            <table:table-cell table:style-name="Tableau1.U12" office:value-type="string">
              <text:p text:style-name="P35"><text:span text:style-name="T29">10</text:span><text:span text:style-name="T37"> </text:span><text:span text:style-name="T29">Je</text:span></text:p>
            </table:table-cell>
            <table:covered-table-cell table:style-name="Tableau1.F4"/>
            <table:table-cell table:style-name="Tableau1.A3" office:value-type="string">
              <text:p text:style-name="P36"><text:span text:style-name="T29">10</text:span><text:span text:style-name="T38"> </text:span><text:span text:style-name="T29">Di</text:span></text:p>
            </table:table-cell>
            <table:covered-table-cell table:style-name="Tableau1.X4"/>
          </table:table-row>
          <table:table-row table:style-name="Tableau1.2">
            <table:table-cell table:style-name="Tableau1.A13" table:number-columns-spanned="2" office:value-type="string">
              <text:p text:style-name="P29"><text:span text:style-name="T29">11</text:span><text:span text:style-name="T37"> </text:span><text:span text:style-name="T29">Me</text:span></text:p>
            </table:table-cell>
            <table:covered-table-cell/>
            <table:table-cell table:style-name="Tableau1.C13" table:number-columns-spanned="2" office:value-type="string">
              <text:p text:style-name="P29"><text:span text:style-name="T29">11</text:span><text:span text:style-name="T39"> </text:span><text:span text:style-name="T29">Ve</text:span></text:p>
            </table:table-cell>
            <table:covered-table-cell/>
            <table:table-cell table:style-name="Tableau1.Q10" table:number-columns-spanned="2" office:value-type="string">
              <text:p text:style-name="P29"><text:span text:style-name="T40">11</text:span><text:span text:style-name="T44"> </text:span><text:span text:style-name="T40">Lu</text:span></text:p>
            </table:table-cell>
            <table:covered-table-cell/>
            <table:table-cell table:style-name="Tableau1.G13" table:number-columns-spanned="2" office:value-type="string">
              <text:p text:style-name="P30"><text:span text:style-name="T29">11</text:span><text:span text:style-name="T37"> </text:span><text:span text:style-name="T29">Me</text:span></text:p>
            </table:table-cell>
            <table:covered-table-cell/>
            <table:table-cell table:style-name="Tableau1.I13" table:number-columns-spanned="2" office:value-type="string">
              <text:p text:style-name="P31"><text:span text:style-name="T29">11</text:span><text:span text:style-name="T38"> </text:span><text:span text:style-name="T29">Sa</text:span></text:p>
            </table:table-cell>
            <table:covered-table-cell/>
            <table:table-cell table:style-name="Tableau1.K13" table:number-columns-spanned="2" office:value-type="string">
              <text:p text:style-name="P32"><text:span text:style-name="T29">11</text:span><text:span text:style-name="T35"> </text:span><text:span text:style-name="T29">Ma</text:span></text:p>
            </table:table-cell>
            <table:covered-table-cell/>
            <table:table-cell table:style-name="Tableau1.M13" table:number-columns-spanned="2" office:value-type="string">
              <text:p text:style-name="P32"><text:span text:style-name="T29">11</text:span><text:span text:style-name="T35"> </text:span><text:span text:style-name="T29">Ma</text:span></text:p>
            </table:table-cell>
            <table:covered-table-cell/>
            <table:table-cell table:style-name="Tableau1.O13" table:number-columns-spanned="2" office:value-type="string">
              <text:p text:style-name="P33"><text:span text:style-name="T29">11</text:span><text:span text:style-name="T39"> </text:span><text:span text:style-name="T29">Ve</text:span></text:p>
            </table:table-cell>
            <table:covered-table-cell/>
            <table:table-cell table:style-name="Tableau1.K4" table:number-columns-spanned="2" office:value-type="string">
              <text:p text:style-name="P33"><text:span text:style-name="T29">11</text:span><text:span text:style-name="T38"> </text:span><text:span text:style-name="T29">Di</text:span></text:p>
            </table:table-cell>
            <table:covered-table-cell/>
            <table:table-cell table:style-name="Tableau1.S13" table:number-columns-spanned="2" office:value-type="string">
              <text:p text:style-name="P37"><text:span text:style-name="T29">Me</text:span></text:p>
            </table:table-cell>
            <table:covered-table-cell/>
            <table:table-cell table:style-name="Tableau1.U13" office:value-type="string">
              <text:p text:style-name="P35"><text:span text:style-name="T29">11</text:span><text:span text:style-name="T39"> </text:span><text:span text:style-name="T29">Ve</text:span></text:p>
            </table:table-cell>
            <table:covered-table-cell table:style-name="Tableau1.F4"/>
            <table:table-cell table:style-name="Tableau1.W13" office:value-type="string">
              <text:p text:style-name="P36"><text:span text:style-name="T29">11</text:span><text:span text:style-name="T38"> </text:span><text:span text:style-name="T29">Lu</text:span></text:p>
            </table:table-cell>
            <table:covered-table-cell table:style-name="Tableau1.X4"/>
          </table:table-row>
          <table:table-row table:style-name="Tableau1.2">
            <table:table-cell table:style-name="Tableau1.A14" table:number-columns-spanned="2" office:value-type="string">
              <text:p text:style-name="P29"><text:span text:style-name="T29">12</text:span><text:span text:style-name="T37"> </text:span><text:span text:style-name="T29">Je</text:span></text:p>
            </table:table-cell>
            <table:covered-table-cell/>
            <table:table-cell table:style-name="Tableau1.K3" table:number-columns-spanned="2" office:value-type="string">
              <text:p text:style-name="P29"><text:span text:style-name="T29">12</text:span><text:span text:style-name="T38"> </text:span><text:span text:style-name="T29">Sa</text:span></text:p>
            </table:table-cell>
            <table:covered-table-cell/>
            <table:table-cell table:style-name="Tableau1.E14" table:number-columns-spanned="2" office:value-type="string">
              <text:p text:style-name="P29"><text:span text:style-name="T29">12</text:span><text:span text:style-name="T35"> </text:span><text:span text:style-name="T29">Ma</text:span></text:p>
            </table:table-cell>
            <table:covered-table-cell/>
            <table:table-cell table:style-name="Tableau1.G14" table:number-columns-spanned="2" office:value-type="string">
              <text:p text:style-name="P30"><text:span text:style-name="T29">12</text:span><text:span text:style-name="T37"> </text:span><text:span text:style-name="T29">Je</text:span></text:p>
            </table:table-cell>
            <table:covered-table-cell/>
            <table:table-cell table:style-name="Tableau1.I14" table:number-columns-spanned="2" office:value-type="string">
              <text:p text:style-name="P31"><text:span text:style-name="T29">12</text:span><text:span text:style-name="T38"> </text:span><text:span text:style-name="T29">Di</text:span></text:p>
            </table:table-cell>
            <table:covered-table-cell/>
            <table:table-cell table:style-name="Tableau1.K14" table:number-columns-spanned="2" office:value-type="string">
              <text:p text:style-name="P32"><text:span text:style-name="T29">12</text:span><text:span text:style-name="T37"> </text:span><text:span text:style-name="T29">Me</text:span></text:p>
            </table:table-cell>
            <table:covered-table-cell/>
            <table:table-cell table:style-name="Tableau1.M14" table:number-columns-spanned="2" office:value-type="string">
              <text:p text:style-name="P32"><text:span text:style-name="T29">12</text:span><text:span text:style-name="T37"> </text:span><text:span text:style-name="T29">Me</text:span></text:p>
            </table:table-cell>
            <table:covered-table-cell/>
            <table:table-cell table:style-name="Tableau1.K3" table:number-columns-spanned="2" office:value-type="string">
              <text:p text:style-name="P33"><text:span text:style-name="T29">12</text:span><text:span text:style-name="T38"> </text:span><text:span text:style-name="T29">Sa</text:span></text:p>
            </table:table-cell>
            <table:covered-table-cell/>
            <table:table-cell table:style-name="Tableau1.Q14" table:number-columns-spanned="2" office:value-type="string">
              <text:p text:style-name="P33"><text:span text:style-name="T29">12</text:span><text:span text:style-name="T38"> </text:span><text:span text:style-name="T29">Lu</text:span></text:p>
            </table:table-cell>
            <table:covered-table-cell/>
            <table:table-cell table:style-name="Tableau1.S14" table:number-columns-spanned="2" office:value-type="string">
              <text:p text:style-name="P34"><text:span text:style-name="T29">12</text:span><text:span text:style-name="T37"> </text:span><text:span text:style-name="T29">Je</text:span></text:p>
            </table:table-cell>
            <table:covered-table-cell/>
            <table:table-cell table:style-name="Tableau1.M3" office:value-type="string">
              <text:p text:style-name="P35"><text:span text:style-name="T29">12</text:span><text:span text:style-name="T38"> </text:span><text:span text:style-name="T29">Sa</text:span></text:p>
            </table:table-cell>
            <table:covered-table-cell table:style-name="Tableau1.F4"/>
            <table:table-cell table:style-name="Tableau1.W14" office:value-type="string">
              <text:p text:style-name="P36"><text:span text:style-name="T29">12</text:span><text:span text:style-name="T35"> </text:span><text:span text:style-name="T29">Ma</text:span></text:p>
            </table:table-cell>
            <table:covered-table-cell table:style-name="Tableau1.X4"/>
          </table:table-row>
          <table:table-row table:style-name="Tableau1.2">
            <table:table-cell table:style-name="Tableau1.A15" table:number-columns-spanned="2" office:value-type="string">
              <text:p text:style-name="P29"><text:span text:style-name="T29">13</text:span><text:span text:style-name="T39"> </text:span><text:span text:style-name="T29">Ve</text:span></text:p>
            </table:table-cell>
            <table:covered-table-cell/>
            <table:table-cell table:style-name="Tableau1.K4" table:number-columns-spanned="2" office:value-type="string">
              <text:p text:style-name="P29"><text:span text:style-name="T29">13</text:span><text:span text:style-name="T38"> </text:span><text:span text:style-name="T29">Di</text:span></text:p>
            </table:table-cell>
            <table:covered-table-cell/>
            <table:table-cell table:style-name="Tableau1.E15" table:number-columns-spanned="2" office:value-type="string">
              <text:p text:style-name="P29"><text:span text:style-name="T29">13</text:span><text:span text:style-name="T37"> </text:span><text:span text:style-name="T29">Me</text:span></text:p>
            </table:table-cell>
            <table:covered-table-cell/>
            <table:table-cell table:style-name="Tableau1.G15" table:number-columns-spanned="2" office:value-type="string">
              <text:p text:style-name="P30"><text:span text:style-name="T29">13</text:span><text:span text:style-name="T39"> </text:span><text:span text:style-name="T29">Ve</text:span></text:p>
            </table:table-cell>
            <table:covered-table-cell/>
            <table:table-cell table:style-name="Tableau1.I15" table:number-columns-spanned="2" office:value-type="string">
              <text:p text:style-name="P31"><text:span text:style-name="T29">13</text:span><text:span text:style-name="T38"> </text:span><text:span text:style-name="T29">Lu</text:span></text:p>
            </table:table-cell>
            <table:covered-table-cell/>
            <table:table-cell table:style-name="Tableau1.K15" table:number-columns-spanned="2" office:value-type="string">
              <text:p text:style-name="P32"><text:span text:style-name="T29">13</text:span><text:span text:style-name="T37"> </text:span><text:span text:style-name="T29">Je</text:span></text:p>
            </table:table-cell>
            <table:covered-table-cell/>
            <table:table-cell table:style-name="Tableau1.M15" table:number-columns-spanned="2" office:value-type="string">
              <text:p text:style-name="P32"><text:span text:style-name="T29">13</text:span><text:span text:style-name="T37"> </text:span><text:span text:style-name="T29">Je</text:span></text:p>
            </table:table-cell>
            <table:covered-table-cell/>
            <table:table-cell table:style-name="Tableau1.K4" table:number-columns-spanned="2" office:value-type="string">
              <text:p text:style-name="P33"><text:span text:style-name="T29">13</text:span><text:span text:style-name="T38"> </text:span><text:span text:style-name="T29">Di</text:span></text:p>
            </table:table-cell>
            <table:covered-table-cell/>
            <table:table-cell table:style-name="Tableau1.Q15" table:number-columns-spanned="2" office:value-type="string">
              <text:p text:style-name="P33"><text:span text:style-name="T29">13</text:span><text:span text:style-name="T35"> </text:span><text:span text:style-name="T29">Ma</text:span></text:p>
            </table:table-cell>
            <table:covered-table-cell/>
            <table:table-cell table:style-name="Tableau1.S15" table:number-columns-spanned="2" office:value-type="string">
              <text:p text:style-name="P34"><text:span text:style-name="T29">13</text:span><text:span text:style-name="T39"> </text:span><text:span text:style-name="T29">Ve</text:span></text:p>
            </table:table-cell>
            <table:covered-table-cell/>
            <table:table-cell table:style-name="Tableau1.A3" office:value-type="string">
              <text:p text:style-name="P35"><text:span text:style-name="T29">13</text:span><text:span text:style-name="T38"> </text:span><text:span text:style-name="T29">Di</text:span></text:p>
            </table:table-cell>
            <table:covered-table-cell table:style-name="Tableau1.F4"/>
            <table:table-cell table:style-name="Tableau1.W15" office:value-type="string">
              <text:p text:style-name="P36"><text:span text:style-name="T29">13</text:span><text:span text:style-name="T37"> </text:span><text:span text:style-name="T29">Me</text:span></text:p>
            </table:table-cell>
            <table:covered-table-cell table:style-name="Tableau1.X4"/>
          </table:table-row>
          <table:table-row table:style-name="Tableau1.2">
            <table:table-cell table:style-name="Tableau1.K3" table:number-columns-spanned="2" office:value-type="string">
              <text:p text:style-name="P29"><text:span text:style-name="T29">14</text:span><text:span text:style-name="T38"> </text:span><text:span text:style-name="T29">Sa</text:span></text:p>
            </table:table-cell>
            <table:covered-table-cell/>
            <table:table-cell table:style-name="Tableau1.C16" table:number-columns-spanned="2" office:value-type="string">
              <text:p text:style-name="P29"><text:span text:style-name="T29">14</text:span><text:span text:style-name="T38"> </text:span><text:span text:style-name="T29">Lu</text:span></text:p>
            </table:table-cell>
            <table:covered-table-cell/>
            <table:table-cell table:style-name="Tableau1.E16" table:number-columns-spanned="2" office:value-type="string">
              <text:p text:style-name="P29"><text:span text:style-name="T29">14</text:span><text:span text:style-name="T37"> </text:span><text:span text:style-name="T29">Je</text:span></text:p>
            </table:table-cell>
            <table:covered-table-cell/>
            <table:table-cell table:style-name="Tableau1.G9" table:number-columns-spanned="2" office:value-type="string">
              <text:p text:style-name="P30"><text:span text:style-name="T29">14</text:span><text:span text:style-name="T38"> </text:span><text:span text:style-name="T29">Sa</text:span></text:p>
            </table:table-cell>
            <table:covered-table-cell/>
            <table:table-cell table:style-name="Tableau1.I16" table:number-columns-spanned="2" office:value-type="string">
              <text:p text:style-name="P31"><text:span text:style-name="T29">14</text:span><text:span text:style-name="T35"> </text:span><text:span text:style-name="T29">Ma</text:span></text:p>
            </table:table-cell>
            <table:covered-table-cell/>
            <table:table-cell table:style-name="Tableau1.K16" table:number-columns-spanned="2" office:value-type="string">
              <text:p text:style-name="P32"><text:span text:style-name="T29">14</text:span><text:span text:style-name="T39"> </text:span><text:span text:style-name="T29">Ve</text:span></text:p>
            </table:table-cell>
            <table:covered-table-cell/>
            <table:table-cell table:style-name="Tableau1.M16" table:number-columns-spanned="2" office:value-type="string">
              <text:p text:style-name="P32"><text:span text:style-name="T29">14</text:span><text:span text:style-name="T39"> </text:span><text:span text:style-name="T29">Ve</text:span></text:p>
            </table:table-cell>
            <table:covered-table-cell/>
            <table:table-cell table:style-name="Tableau1.O16" table:number-columns-spanned="2" office:value-type="string">
              <text:p text:style-name="P33"><text:span text:style-name="T29">14</text:span><text:span text:style-name="T38"> </text:span><text:span text:style-name="T29">Lu</text:span></text:p>
            </table:table-cell>
            <table:covered-table-cell/>
            <table:table-cell table:style-name="Tableau1.Q16" table:number-columns-spanned="2" office:value-type="string">
              <text:p text:style-name="P33"><text:span text:style-name="T29">14</text:span><text:span text:style-name="T37"> </text:span><text:span text:style-name="T29">Me</text:span></text:p>
            </table:table-cell>
            <table:covered-table-cell/>
            <table:table-cell table:style-name="Tableau1.K3" table:number-columns-spanned="2" office:value-type="string">
              <text:p text:style-name="P34"><text:span text:style-name="T29">14</text:span><text:span text:style-name="T38"> </text:span><text:span text:style-name="T29">Sa</text:span></text:p>
            </table:table-cell>
            <table:covered-table-cell/>
            <table:table-cell table:style-name="Tableau1.E3" office:value-type="string">
              <text:p text:style-name="P35"><text:span text:style-name="T40">14</text:span><text:span text:style-name="T44"> </text:span><text:span text:style-name="T40">Lu</text:span></text:p>
            </table:table-cell>
            <table:covered-table-cell table:style-name="Tableau1.F4"/>
            <table:table-cell table:style-name="Tableau1.W16" office:value-type="string">
              <text:p text:style-name="P36"><text:span text:style-name="T29">14</text:span><text:span text:style-name="T37"> </text:span><text:span text:style-name="T29">Je</text:span></text:p>
            </table:table-cell>
            <table:covered-table-cell table:style-name="Tableau1.X4"/>
          </table:table-row>
          <table:table-row table:style-name="Tableau1.2">
            <table:table-cell table:style-name="Tableau1.K4" table:number-columns-spanned="2" office:value-type="string">
              <text:p text:style-name="P29"><text:span text:style-name="T29">15</text:span><text:span text:style-name="T38"> </text:span><text:span text:style-name="T29">Di</text:span></text:p>
            </table:table-cell>
            <table:covered-table-cell/>
            <table:table-cell table:style-name="Tableau1.C17" table:number-columns-spanned="2" office:value-type="string">
              <text:p text:style-name="P29"><text:span text:style-name="T29">15</text:span><text:span text:style-name="T35"> </text:span><text:span text:style-name="T29">Ma</text:span></text:p>
            </table:table-cell>
            <table:covered-table-cell/>
            <table:table-cell table:style-name="Tableau1.E17" table:number-columns-spanned="2" office:value-type="string">
              <text:p text:style-name="P29"><text:span text:style-name="T29">15</text:span><text:span text:style-name="T39"> </text:span><text:span text:style-name="T29">Ve</text:span></text:p>
            </table:table-cell>
            <table:covered-table-cell/>
            <table:table-cell table:style-name="Tableau1.G3" table:number-columns-spanned="2" office:value-type="string">
              <text:p text:style-name="P30"><text:span text:style-name="T29">15</text:span><text:span text:style-name="T38"> </text:span><text:span text:style-name="T29">Di</text:span></text:p>
            </table:table-cell>
            <table:covered-table-cell/>
            <table:table-cell table:style-name="Tableau1.I17" table:number-columns-spanned="2" office:value-type="string">
              <text:p text:style-name="P31"><text:span text:style-name="T29">15</text:span><text:span text:style-name="T37"> </text:span><text:span text:style-name="T29">Me</text:span></text:p>
            </table:table-cell>
            <table:covered-table-cell/>
            <table:table-cell table:style-name="Tableau1.K3" table:number-columns-spanned="2" office:value-type="string">
              <text:p text:style-name="P32"><text:span text:style-name="T29">15</text:span><text:span text:style-name="T38"> </text:span><text:span text:style-name="T29">Sa</text:span></text:p>
            </table:table-cell>
            <table:covered-table-cell/>
            <table:table-cell table:style-name="Tableau1.K3" table:number-columns-spanned="2" office:value-type="string">
              <text:p text:style-name="P32"><text:span text:style-name="T29">15</text:span><text:span text:style-name="T38"> </text:span><text:span text:style-name="T29">Sa</text:span></text:p>
            </table:table-cell>
            <table:covered-table-cell/>
            <table:table-cell table:style-name="Tableau1.O17" table:number-columns-spanned="2" office:value-type="string">
              <text:p text:style-name="P33"><text:span text:style-name="T29">15</text:span><text:span text:style-name="T35"> </text:span><text:span text:style-name="T29">Ma</text:span></text:p>
            </table:table-cell>
            <table:covered-table-cell/>
            <table:table-cell table:style-name="Tableau1.Q17" table:number-columns-spanned="2" office:value-type="string">
              <text:p text:style-name="P33"><text:span text:style-name="T29">15</text:span><text:span text:style-name="T37"> </text:span><text:span text:style-name="T29">Je</text:span></text:p>
            </table:table-cell>
            <table:covered-table-cell/>
            <table:table-cell table:style-name="Tableau1.K4" table:number-columns-spanned="2" office:value-type="string">
              <text:p text:style-name="P34"><text:span text:style-name="T29">15</text:span><text:span text:style-name="T38"> </text:span><text:span text:style-name="T29">Di</text:span></text:p>
            </table:table-cell>
            <table:covered-table-cell/>
            <table:table-cell table:style-name="Tableau1.U17" office:value-type="string">
              <text:p text:style-name="P35"><text:span text:style-name="T29">15</text:span><text:span text:style-name="T35"> </text:span><text:span text:style-name="T29">Ma</text:span></text:p>
            </table:table-cell>
            <table:covered-table-cell table:style-name="Tableau1.F4"/>
            <table:table-cell table:style-name="Tableau1.E3" office:value-type="string">
              <text:p text:style-name="P36"><text:span text:style-name="T40">15</text:span><text:span text:style-name="T45"> </text:span><text:span text:style-name="T40">Ve</text:span></text:p>
            </table:table-cell>
            <table:covered-table-cell table:style-name="Tableau1.X4"/>
          </table:table-row>
          <table:table-row table:style-name="Tableau1.2">
            <table:table-cell table:style-name="Tableau1.A18" table:number-columns-spanned="2" office:value-type="string">
              <text:p text:style-name="P29"><text:span text:style-name="T29">16</text:span><text:span text:style-name="T38"> </text:span><text:span text:style-name="T29">Lu</text:span></text:p>
            </table:table-cell>
            <table:covered-table-cell/>
            <table:table-cell table:style-name="Tableau1.C18" table:number-columns-spanned="2" office:value-type="string">
              <text:p text:style-name="P29"><text:span text:style-name="T29">16</text:span><text:span text:style-name="T37"> </text:span><text:span text:style-name="T29">Me</text:span></text:p>
            </table:table-cell>
            <table:covered-table-cell/>
            <table:table-cell table:style-name="Tableau1.K3" table:number-columns-spanned="2" office:value-type="string">
              <text:p text:style-name="P29"><text:span text:style-name="T29">16</text:span><text:span text:style-name="T38"> </text:span><text:span text:style-name="T29">Sa</text:span></text:p>
            </table:table-cell>
            <table:covered-table-cell/>
            <table:table-cell table:style-name="Tableau1.G18" table:number-columns-spanned="2" office:value-type="string">
              <text:p text:style-name="P30"><text:span text:style-name="T29">16</text:span><text:span text:style-name="T38"> </text:span><text:span text:style-name="T29">Lu</text:span></text:p>
            </table:table-cell>
            <table:covered-table-cell/>
            <table:table-cell table:style-name="Tableau1.I18" table:number-columns-spanned="2" office:value-type="string">
              <text:p text:style-name="P31"><text:span text:style-name="T29">16</text:span><text:span text:style-name="T37"> </text:span><text:span text:style-name="T29">Je</text:span></text:p>
            </table:table-cell>
            <table:covered-table-cell/>
            <table:table-cell table:style-name="Tableau1.K4" table:number-columns-spanned="2" office:value-type="string">
              <text:p text:style-name="P32"><text:span text:style-name="T29">16</text:span><text:span text:style-name="T38"> </text:span><text:span text:style-name="T29">Di</text:span></text:p>
            </table:table-cell>
            <table:covered-table-cell/>
            <table:table-cell table:style-name="Tableau1.K4" table:number-columns-spanned="2" office:value-type="string">
              <text:p text:style-name="P32"><text:span text:style-name="T29">16</text:span><text:span text:style-name="T38"> </text:span><text:span text:style-name="T29">Di</text:span></text:p>
            </table:table-cell>
            <table:covered-table-cell/>
            <table:table-cell table:style-name="Tableau1.O18" table:number-columns-spanned="2" office:value-type="string">
              <text:p text:style-name="P33"><text:span text:style-name="T29">16</text:span><text:span text:style-name="T37"> </text:span><text:span text:style-name="T29">Me</text:span></text:p>
            </table:table-cell>
            <table:covered-table-cell/>
            <table:table-cell table:style-name="Tableau1.Q18" table:number-columns-spanned="2" office:value-type="string">
              <text:p text:style-name="P33"><text:span text:style-name="T29">16</text:span><text:span text:style-name="T39"> </text:span><text:span text:style-name="T29">Ve</text:span></text:p>
            </table:table-cell>
            <table:covered-table-cell/>
            <table:table-cell table:style-name="Tableau1.S18" table:number-columns-spanned="2" office:value-type="string">
              <text:p text:style-name="P34"><text:span text:style-name="T29">16</text:span><text:span text:style-name="T38"> </text:span><text:span text:style-name="T29">Lu</text:span></text:p>
            </table:table-cell>
            <table:covered-table-cell/>
            <table:table-cell table:style-name="Tableau1.U18" office:value-type="string">
              <text:p text:style-name="P35"><text:span text:style-name="T29">16</text:span><text:span text:style-name="T37"> </text:span><text:span text:style-name="T29">Me</text:span></text:p>
            </table:table-cell>
            <table:covered-table-cell table:style-name="Tableau1.F4"/>
            <table:table-cell table:style-name="Tableau1.M3" office:value-type="string">
              <text:p text:style-name="P36"><text:span text:style-name="T29">16</text:span><text:span text:style-name="T38"> </text:span><text:span text:style-name="T29">Sa</text:span></text:p>
            </table:table-cell>
            <table:covered-table-cell table:style-name="Tableau1.X4"/>
          </table:table-row>
          <table:table-row table:style-name="Tableau1.2">
            <table:table-cell table:style-name="Tableau1.A19" table:number-columns-spanned="2" office:value-type="string">
              <text:p text:style-name="P29"><text:span text:style-name="T29">17</text:span><text:span text:style-name="T35"> </text:span><text:span text:style-name="T29">Ma</text:span></text:p>
            </table:table-cell>
            <table:covered-table-cell/>
            <table:table-cell table:style-name="Tableau1.C19" table:number-columns-spanned="2" office:value-type="string">
              <text:p text:style-name="P29"><text:span text:style-name="T29">17</text:span><text:span text:style-name="T37"> </text:span><text:span text:style-name="T29">Je</text:span></text:p>
            </table:table-cell>
            <table:covered-table-cell/>
            <table:table-cell table:style-name="Tableau1.K4" table:number-columns-spanned="2" office:value-type="string">
              <text:p text:style-name="P29"><text:span text:style-name="T29">17</text:span><text:span text:style-name="T38"> </text:span><text:span text:style-name="T29">Di</text:span></text:p>
            </table:table-cell>
            <table:covered-table-cell/>
            <table:table-cell table:style-name="Tableau1.G19" table:number-columns-spanned="2" office:value-type="string">
              <text:p text:style-name="P30"><text:span text:style-name="T29">17</text:span><text:span text:style-name="T35"> </text:span><text:span text:style-name="T29">Ma</text:span></text:p>
            </table:table-cell>
            <table:covered-table-cell/>
            <table:table-cell table:style-name="Tableau1.I19" table:number-columns-spanned="2" office:value-type="string">
              <text:p text:style-name="P31"><text:span text:style-name="T29">17</text:span><text:span text:style-name="T39"> </text:span><text:span text:style-name="T29">Ve</text:span></text:p>
            </table:table-cell>
            <table:covered-table-cell/>
            <table:table-cell table:style-name="Tableau1.K19" table:number-columns-spanned="2" office:value-type="string">
              <text:p text:style-name="P32"><text:span text:style-name="T29">17</text:span><text:span text:style-name="T38"> </text:span><text:span text:style-name="T29">Lu</text:span></text:p>
            </table:table-cell>
            <table:covered-table-cell/>
            <table:table-cell table:style-name="Tableau1.M19" table:number-columns-spanned="2" office:value-type="string">
              <text:p text:style-name="P32"><text:span text:style-name="T29">17</text:span><text:span text:style-name="T38"> </text:span><text:span text:style-name="T29">Lu</text:span></text:p>
            </table:table-cell>
            <table:covered-table-cell/>
            <table:table-cell table:style-name="Tableau1.O19" table:number-columns-spanned="2" office:value-type="string">
              <text:p text:style-name="P33"><text:span text:style-name="T29">17</text:span><text:span text:style-name="T37"> </text:span><text:span text:style-name="T29">Je</text:span></text:p>
            </table:table-cell>
            <table:covered-table-cell/>
            <table:table-cell table:style-name="Tableau1.K3" table:number-columns-spanned="2" office:value-type="string">
              <text:p text:style-name="P33"><text:span text:style-name="T29">17</text:span><text:span text:style-name="T38"> </text:span><text:span text:style-name="T29">Sa</text:span></text:p>
            </table:table-cell>
            <table:covered-table-cell/>
            <table:table-cell table:style-name="Tableau1.S19" table:number-columns-spanned="2" office:value-type="string">
              <text:p text:style-name="P34"><text:span text:style-name="T29">17</text:span><text:span text:style-name="T35"> </text:span><text:span text:style-name="T29">Ma</text:span></text:p>
            </table:table-cell>
            <table:covered-table-cell/>
            <table:table-cell table:style-name="Tableau1.U19" office:value-type="string">
              <text:p text:style-name="P35"><text:span text:style-name="T29">17</text:span><text:span text:style-name="T37"> </text:span><text:span text:style-name="T29">Je</text:span></text:p>
            </table:table-cell>
            <table:covered-table-cell table:style-name="Tableau1.F4"/>
            <table:table-cell table:style-name="Tableau1.A3" office:value-type="string">
              <text:p text:style-name="P36"><text:span text:style-name="T29">17</text:span><text:span text:style-name="T38"> </text:span><text:span text:style-name="T29">Di</text:span></text:p>
            </table:table-cell>
            <table:covered-table-cell table:style-name="Tableau1.X4"/>
          </table:table-row>
          <table:table-row table:style-name="Tableau1.2">
            <table:table-cell table:style-name="Tableau1.A20" table:number-columns-spanned="2" office:value-type="string">
              <text:p text:style-name="P29"><text:span text:style-name="T29">18</text:span><text:span text:style-name="T37"> </text:span><text:span text:style-name="T29">Me</text:span></text:p>
            </table:table-cell>
            <table:covered-table-cell/>
            <table:table-cell table:style-name="Tableau1.C20" table:number-columns-spanned="2" office:value-type="string">
              <text:p text:style-name="P29"><text:span text:style-name="T29">18</text:span><text:span text:style-name="T39"> </text:span><text:span text:style-name="T29">Ve</text:span></text:p>
            </table:table-cell>
            <table:covered-table-cell/>
            <table:table-cell table:style-name="Tableau1.E20" table:number-columns-spanned="2" office:value-type="string">
              <text:p text:style-name="P29"><text:span text:style-name="T29">18</text:span><text:span text:style-name="T38"> </text:span><text:span text:style-name="T29">Lu</text:span></text:p>
            </table:table-cell>
            <table:covered-table-cell/>
            <table:table-cell table:style-name="Tableau1.G20" table:number-columns-spanned="2" office:value-type="string">
              <text:p text:style-name="P30"><text:span text:style-name="T29">18</text:span><text:span text:style-name="T37"> </text:span><text:span text:style-name="T29">Me</text:span></text:p>
            </table:table-cell>
            <table:covered-table-cell/>
            <table:table-cell table:style-name="Tableau1.I13" table:number-columns-spanned="2" office:value-type="string">
              <text:p text:style-name="P31"><text:span text:style-name="T29">18</text:span><text:span text:style-name="T38"> </text:span><text:span text:style-name="T29">Sa</text:span></text:p>
            </table:table-cell>
            <table:covered-table-cell/>
            <table:table-cell table:style-name="Tableau1.K20" table:number-columns-spanned="2" office:value-type="string">
              <text:p text:style-name="P32"><text:span text:style-name="T29">18</text:span><text:span text:style-name="T35"> </text:span><text:span text:style-name="T29">Ma</text:span></text:p>
            </table:table-cell>
            <table:covered-table-cell/>
            <table:table-cell table:style-name="Tableau1.M20" table:number-columns-spanned="2" office:value-type="string">
              <text:p text:style-name="P32"><text:span text:style-name="T29">18</text:span><text:span text:style-name="T35"> </text:span><text:span text:style-name="T29">Ma</text:span></text:p>
            </table:table-cell>
            <table:covered-table-cell/>
            <table:table-cell table:style-name="Tableau1.O20" table:number-columns-spanned="2" office:value-type="string">
              <text:p text:style-name="P33"><text:span text:style-name="T29">18</text:span><text:span text:style-name="T39"> </text:span><text:span text:style-name="T29">Ve</text:span></text:p>
            </table:table-cell>
            <table:covered-table-cell/>
            <table:table-cell table:style-name="Tableau1.K4" table:number-columns-spanned="2" office:value-type="string">
              <text:p text:style-name="P33"><text:span text:style-name="T29">18</text:span><text:span text:style-name="T38"> </text:span><text:span text:style-name="T29">Di</text:span></text:p>
            </table:table-cell>
            <table:covered-table-cell/>
            <table:table-cell table:style-name="Tableau1.S20" table:number-columns-spanned="2" office:value-type="string">
              <text:p text:style-name="P34"><text:span text:style-name="T29">18</text:span><text:span text:style-name="T37"> </text:span><text:span text:style-name="T29">Me</text:span></text:p>
            </table:table-cell>
            <table:covered-table-cell/>
            <table:table-cell table:style-name="Tableau1.U20" office:value-type="string">
              <text:p text:style-name="P35"><text:span text:style-name="T29">18</text:span><text:span text:style-name="T39"> </text:span><text:span text:style-name="T29">Ve</text:span></text:p>
            </table:table-cell>
            <table:covered-table-cell table:style-name="Tableau1.F4"/>
            <table:table-cell table:style-name="Tableau1.W20" office:value-type="string">
              <text:p text:style-name="P36"><text:span text:style-name="T29">18</text:span><text:span text:style-name="T38"> </text:span><text:span text:style-name="T29">Lu</text:span></text:p>
            </table:table-cell>
            <table:covered-table-cell table:style-name="Tableau1.X4"/>
          </table:table-row>
          <table:table-row table:style-name="Tableau1.2">
            <table:table-cell table:style-name="Tableau1.A21" table:number-columns-spanned="2" office:value-type="string">
              <text:p text:style-name="P29"><text:span text:style-name="T29">19</text:span><text:span text:style-name="T37"> </text:span><text:span text:style-name="T29">Je</text:span></text:p>
            </table:table-cell>
            <table:covered-table-cell/>
            <table:table-cell table:style-name="Tableau1.M3" office:value-type="string">
              <text:p text:style-name="P29"><text:span text:style-name="T29">19</text:span><text:span text:style-name="T38"> </text:span><text:span text:style-name="T29">Sa</text:span></text:p>
            </table:table-cell>
            <table:table-cell table:style-name="Tableau1.B3" table:number-rows-spanned="13" office:value-type="string">
              <text:p text:style-name="P6"/>
            </table:table-cell>
            <table:table-cell table:style-name="Tableau1.E21" table:number-columns-spanned="2" office:value-type="string">
              <text:p text:style-name="P29"><text:span text:style-name="T29">19</text:span><text:span text:style-name="T35"> </text:span><text:span text:style-name="T29">Ma</text:span></text:p>
            </table:table-cell>
            <table:covered-table-cell/>
            <table:table-cell table:style-name="Tableau1.G21" table:number-columns-spanned="2" office:value-type="string">
              <text:p text:style-name="P30"><text:span text:style-name="T29">19</text:span><text:span text:style-name="T37"> </text:span><text:span text:style-name="T29">Je</text:span></text:p>
            </table:table-cell>
            <table:covered-table-cell/>
            <table:table-cell table:style-name="Tableau1.I14" table:number-columns-spanned="2" office:value-type="string">
              <text:p text:style-name="P31"><text:span text:style-name="T29">19</text:span><text:span text:style-name="T38"> </text:span><text:span text:style-name="T29">Di</text:span></text:p>
            </table:table-cell>
            <table:covered-table-cell/>
            <table:table-cell table:style-name="Tableau1.K21" table:number-columns-spanned="2" office:value-type="string">
              <text:p text:style-name="P32"><text:span text:style-name="T29">19</text:span><text:span text:style-name="T37"> </text:span><text:span text:style-name="T29">Me</text:span></text:p>
            </table:table-cell>
            <table:covered-table-cell/>
            <table:table-cell table:style-name="Tableau1.M21" table:number-columns-spanned="2" office:value-type="string">
              <text:p text:style-name="P32"><text:span text:style-name="T29">19</text:span><text:span text:style-name="T37"> </text:span><text:span text:style-name="T29">Me</text:span></text:p>
            </table:table-cell>
            <table:covered-table-cell/>
            <table:table-cell table:style-name="Tableau1.M3" office:value-type="string">
              <text:p text:style-name="P33"><text:span text:style-name="T29">19</text:span><text:span text:style-name="T38"> </text:span><text:span text:style-name="T29">Sa</text:span></text:p>
            </table:table-cell>
            <table:table-cell table:style-name="Tableau1.B3" table:number-rows-spanned="12" office:value-type="string">
              <text:p text:style-name="P6"/>
            </table:table-cell>
            <table:table-cell table:style-name="Tableau1.Q21" table:number-columns-spanned="2" office:value-type="string">
              <text:p text:style-name="P33"><text:span text:style-name="T29">19</text:span><text:span text:style-name="T38"> </text:span><text:span text:style-name="T29">Lu</text:span></text:p>
            </table:table-cell>
            <table:covered-table-cell/>
            <table:table-cell table:style-name="Tableau1.S21" table:number-columns-spanned="2" office:value-type="string">
              <text:p text:style-name="P34"><text:span text:style-name="T29">19</text:span><text:span text:style-name="T37"> </text:span><text:span text:style-name="T29">Je</text:span></text:p>
            </table:table-cell>
            <table:covered-table-cell/>
            <table:table-cell table:style-name="Tableau1.M3" office:value-type="string">
              <text:p text:style-name="P35"><text:span text:style-name="T29">19</text:span><text:span text:style-name="T38"> </text:span><text:span text:style-name="T29">Sa</text:span></text:p>
            </table:table-cell>
            <table:covered-table-cell table:style-name="Tableau1.F4"/>
            <table:table-cell table:style-name="Tableau1.W21" office:value-type="string">
              <text:p text:style-name="P36"><text:span text:style-name="T29">19</text:span><text:span text:style-name="T35"> </text:span><text:span text:style-name="T29">Ma</text:span></text:p>
            </table:table-cell>
            <table:covered-table-cell table:style-name="Tableau1.X4"/>
          </table:table-row>
          <table:table-row table:style-name="Tableau1.2">
            <table:table-cell table:style-name="Tableau1.A22" table:number-columns-spanned="2" office:value-type="string">
              <text:p text:style-name="P29"><text:span text:style-name="T29">20</text:span><text:span text:style-name="T39"> </text:span><text:span text:style-name="T29">Ve</text:span></text:p>
            </table:table-cell>
            <table:covered-table-cell/>
            <table:table-cell table:style-name="Tableau1.A3" office:value-type="string">
              <text:p text:style-name="P29"><text:span text:style-name="T29">20</text:span><text:span text:style-name="T38"> </text:span><text:span text:style-name="T29">Di</text:span></text:p>
            </table:table-cell>
            <table:covered-table-cell table:style-name="Tableau1.F4"/>
            <table:table-cell table:style-name="Tableau1.E22" table:number-columns-spanned="2" office:value-type="string">
              <text:p text:style-name="P29"><text:span text:style-name="T29">20</text:span><text:span text:style-name="T37"> </text:span><text:span text:style-name="T29">Me</text:span></text:p>
            </table:table-cell>
            <table:covered-table-cell/>
            <table:table-cell table:style-name="Tableau1.G22" table:number-columns-spanned="2" office:value-type="string">
              <text:p text:style-name="P30"><text:span text:style-name="T29">20</text:span><text:span text:style-name="T39"> </text:span><text:span text:style-name="T29">Ve</text:span></text:p>
            </table:table-cell>
            <table:covered-table-cell/>
            <table:table-cell table:style-name="Tableau1.I22" table:number-columns-spanned="2" office:value-type="string">
              <text:p text:style-name="P31"><text:span text:style-name="T29">20</text:span><text:span text:style-name="T38"> </text:span><text:span text:style-name="T29">Lu</text:span></text:p>
            </table:table-cell>
            <table:covered-table-cell/>
            <table:table-cell table:style-name="Tableau1.K22" table:number-columns-spanned="2" office:value-type="string">
              <text:p text:style-name="P32"><text:span text:style-name="T29">20</text:span><text:span text:style-name="T37"> </text:span><text:span text:style-name="T29">Je</text:span></text:p>
            </table:table-cell>
            <table:covered-table-cell/>
            <table:table-cell table:style-name="Tableau1.M22" table:number-columns-spanned="2" office:value-type="string">
              <text:p text:style-name="P32"><text:span text:style-name="T29">20</text:span><text:span text:style-name="T37"> </text:span><text:span text:style-name="T29">Je</text:span></text:p>
            </table:table-cell>
            <table:covered-table-cell/>
            <table:table-cell table:style-name="Tableau1.A3" office:value-type="string">
              <text:p text:style-name="P33"><text:span text:style-name="T29">20</text:span><text:span text:style-name="T38"> </text:span><text:span text:style-name="T29">Di</text:span></text:p>
            </table:table-cell>
            <table:covered-table-cell table:style-name="Tableau1.F4"/>
            <table:table-cell table:style-name="Tableau1.Q22" table:number-columns-spanned="2" office:value-type="string">
              <text:p text:style-name="P33"><text:span text:style-name="T29">20</text:span><text:span text:style-name="T35"> </text:span><text:span text:style-name="T29">Ma</text:span></text:p>
            </table:table-cell>
            <table:covered-table-cell/>
            <table:table-cell table:style-name="Tableau1.S22" table:number-columns-spanned="2" office:value-type="string">
              <text:p text:style-name="P34"><text:span text:style-name="T29">20</text:span><text:span text:style-name="T39"> </text:span><text:span text:style-name="T29">Ve</text:span></text:p>
            </table:table-cell>
            <table:covered-table-cell/>
            <table:table-cell table:style-name="Tableau1.A3" office:value-type="string">
              <text:p text:style-name="P35"><text:span text:style-name="T29">20</text:span><text:span text:style-name="T38"> </text:span><text:span text:style-name="T29">Di</text:span></text:p>
            </table:table-cell>
            <table:covered-table-cell table:style-name="Tableau1.F4"/>
            <table:table-cell table:style-name="Tableau1.W22" office:value-type="string">
              <text:p text:style-name="P36"><text:span text:style-name="T29">20</text:span><text:span text:style-name="T37"> </text:span><text:span text:style-name="T29">Me</text:span></text:p>
            </table:table-cell>
            <table:covered-table-cell table:style-name="Tableau1.X4"/>
          </table:table-row>
          <table:table-row table:style-name="Tableau1.2">
            <table:table-cell table:style-name="Tableau1.K3" table:number-columns-spanned="2" office:value-type="string">
              <text:p text:style-name="P29"><text:span text:style-name="T29">21</text:span><text:span text:style-name="T38"> </text:span><text:span text:style-name="T29">Sa</text:span></text:p>
            </table:table-cell>
            <table:covered-table-cell/>
            <table:table-cell table:style-name="Tableau1.C23" office:value-type="string">
              <text:p text:style-name="P29"><text:span text:style-name="T29">21</text:span><text:span text:style-name="T38"> </text:span><text:span text:style-name="T29">Lu</text:span></text:p>
            </table:table-cell>
            <table:covered-table-cell table:style-name="Tableau1.F4"/>
            <table:table-cell table:style-name="Tableau1.E23" table:number-columns-spanned="2" office:value-type="string">
              <text:p text:style-name="P29"><text:span text:style-name="T29">21</text:span><text:span text:style-name="T37"> </text:span><text:span text:style-name="T29">Je</text:span></text:p>
            </table:table-cell>
            <table:covered-table-cell/>
            <table:table-cell table:style-name="Tableau1.M3" office:value-type="string">
              <text:p text:style-name="P30"><text:span text:style-name="T29">21</text:span><text:span text:style-name="T38"> </text:span><text:span text:style-name="T29">Sa</text:span></text:p>
            </table:table-cell>
            <table:table-cell table:style-name="Tableau1.H23" table:number-rows-spanned="11" office:value-type="string">
              <text:p text:style-name="P6"/>
            </table:table-cell>
            <table:table-cell table:style-name="Tableau1.I23" table:number-columns-spanned="2" office:value-type="string">
              <text:p text:style-name="P31"><text:span text:style-name="T29">21</text:span><text:span text:style-name="T35"> </text:span><text:span text:style-name="T29">Ma</text:span></text:p>
            </table:table-cell>
            <table:covered-table-cell/>
            <table:table-cell table:style-name="Tableau1.K23" table:number-columns-spanned="2" office:value-type="string">
              <text:p text:style-name="P32"><text:span text:style-name="T29">21</text:span><text:span text:style-name="T39"> </text:span><text:span text:style-name="T29">Ve</text:span></text:p>
            </table:table-cell>
            <table:covered-table-cell/>
            <table:table-cell table:style-name="Tableau1.M23" table:number-columns-spanned="2" office:value-type="string">
              <text:p text:style-name="P32"><text:span text:style-name="T29">21</text:span><text:span text:style-name="T39"> </text:span><text:span text:style-name="T29">Ve</text:span></text:p>
            </table:table-cell>
            <table:covered-table-cell/>
            <table:table-cell table:style-name="Tableau1.E3" office:value-type="string">
              <text:p text:style-name="P33"><text:span text:style-name="T40">21</text:span><text:span text:style-name="T44"> </text:span><text:span text:style-name="T40">Lu</text:span></text:p>
            </table:table-cell>
            <table:covered-table-cell table:style-name="Tableau1.F4"/>
            <table:table-cell table:style-name="Tableau1.Q23" table:number-columns-spanned="2" office:value-type="string">
              <text:p text:style-name="P33"><text:span text:style-name="T29">21</text:span><text:span text:style-name="T37"> </text:span><text:span text:style-name="T29">Me</text:span></text:p>
            </table:table-cell>
            <table:covered-table-cell/>
            <table:table-cell table:style-name="Tableau1.K3" table:number-columns-spanned="2" office:value-type="string">
              <text:p text:style-name="P34"><text:span text:style-name="T29">21</text:span><text:span text:style-name="T38"> </text:span><text:span text:style-name="T29">Sa</text:span></text:p>
            </table:table-cell>
            <table:covered-table-cell/>
            <table:table-cell table:style-name="Tableau1.U23" office:value-type="string">
              <text:p text:style-name="P35"><text:span text:style-name="T29">21</text:span><text:span text:style-name="T38"> </text:span><text:span text:style-name="T29">Lu</text:span></text:p>
            </table:table-cell>
            <table:covered-table-cell table:style-name="Tableau1.F4"/>
            <table:table-cell table:style-name="Tableau1.W23" office:value-type="string">
              <text:p text:style-name="P36"><text:span text:style-name="T29">21</text:span><text:span text:style-name="T37"> </text:span><text:span text:style-name="T29">Je</text:span></text:p>
            </table:table-cell>
            <table:covered-table-cell table:style-name="Tableau1.X4"/>
          </table:table-row>
          <table:table-row table:style-name="Tableau1.2">
            <table:table-cell table:style-name="Tableau1.K4" table:number-columns-spanned="2" office:value-type="string">
              <text:p text:style-name="P29"><text:span text:style-name="T29">22</text:span><text:span text:style-name="T38"> </text:span><text:span text:style-name="T29">Di</text:span></text:p>
            </table:table-cell>
            <table:covered-table-cell/>
            <table:table-cell table:style-name="Tableau1.C24" office:value-type="string">
              <text:p text:style-name="P29"><text:span text:style-name="T29">22</text:span><text:span text:style-name="T35"> </text:span><text:span text:style-name="T29">Ma</text:span></text:p>
            </table:table-cell>
            <table:covered-table-cell table:style-name="Tableau1.F4"/>
            <table:table-cell table:style-name="Tableau1.E24" table:number-columns-spanned="2" office:value-type="string">
              <text:p text:style-name="P29"><text:span text:style-name="T29">22</text:span><text:span text:style-name="T39"> </text:span><text:span text:style-name="T29">Ve</text:span></text:p>
            </table:table-cell>
            <table:covered-table-cell/>
            <table:table-cell table:style-name="Tableau1.A3" office:value-type="string">
              <text:p text:style-name="P30"><text:span text:style-name="T29">22</text:span><text:span text:style-name="T38"> </text:span><text:span text:style-name="T29">Di</text:span></text:p>
            </table:table-cell>
            <table:covered-table-cell table:style-name="Tableau1.H24"/>
            <table:table-cell table:style-name="Tableau1.I24" table:number-columns-spanned="2" office:value-type="string">
              <text:p text:style-name="P31"><text:span text:style-name="T29">22</text:span><text:span text:style-name="T37"> </text:span><text:span text:style-name="T29">Me</text:span></text:p>
            </table:table-cell>
            <table:covered-table-cell/>
            <table:table-cell table:style-name="Tableau1.M3" office:value-type="string">
              <text:p text:style-name="P32"><text:span text:style-name="T29">22</text:span><text:span text:style-name="T38"> </text:span><text:span text:style-name="T29">Sa</text:span></text:p>
            </table:table-cell>
            <table:table-cell table:style-name="Tableau1.B3" table:number-rows-spanned="7" office:value-type="string">
              <text:p text:style-name="P6"/>
            </table:table-cell>
            <table:table-cell table:style-name="Tableau1.K3" table:number-columns-spanned="2" office:value-type="string">
              <text:p text:style-name="P32"><text:span text:style-name="T29">22</text:span><text:span text:style-name="T38"> </text:span><text:span text:style-name="T29">Sa</text:span></text:p>
            </table:table-cell>
            <table:covered-table-cell/>
            <table:table-cell table:style-name="Tableau1.O24" office:value-type="string">
              <text:p text:style-name="P33"><text:span text:style-name="T29">22</text:span><text:span text:style-name="T35"> </text:span><text:span text:style-name="T29">Ma</text:span></text:p>
            </table:table-cell>
            <table:covered-table-cell table:style-name="Tableau1.F4"/>
            <table:table-cell table:style-name="Tableau1.Q24" table:number-columns-spanned="2" office:value-type="string">
              <text:p text:style-name="P33"><text:span text:style-name="T29">22</text:span><text:span text:style-name="T37"> </text:span><text:span text:style-name="T29">Je</text:span></text:p>
            </table:table-cell>
            <table:covered-table-cell/>
            <table:table-cell table:style-name="Tableau1.K4" table:number-columns-spanned="2" office:value-type="string">
              <text:p text:style-name="P34"><text:span text:style-name="T29">22</text:span><text:span text:style-name="T38"> </text:span><text:span text:style-name="T29">Di</text:span></text:p>
            </table:table-cell>
            <table:covered-table-cell/>
            <table:table-cell table:style-name="Tableau1.U24" office:value-type="string">
              <text:p text:style-name="P35"><text:span text:style-name="T29">22</text:span><text:span text:style-name="T35"> </text:span><text:span text:style-name="T29">Ma</text:span></text:p>
            </table:table-cell>
            <table:covered-table-cell table:style-name="Tableau1.F4"/>
            <table:table-cell table:style-name="Tableau1.W24" office:value-type="string">
              <text:p text:style-name="P36"><text:span text:style-name="T29">22</text:span><text:span text:style-name="T39"> </text:span><text:span text:style-name="T29">Ve</text:span></text:p>
            </table:table-cell>
            <table:covered-table-cell table:style-name="Tableau1.X4"/>
          </table:table-row>
          <table:table-row table:style-name="Tableau1.2">
            <table:table-cell table:style-name="Tableau1.A25" table:number-columns-spanned="2" office:value-type="string">
              <text:p text:style-name="P29"><text:span text:style-name="T29">23</text:span><text:span text:style-name="T38"> </text:span><text:span text:style-name="T29">Lu</text:span></text:p>
            </table:table-cell>
            <table:covered-table-cell/>
            <table:table-cell table:style-name="Tableau1.C25" office:value-type="string">
              <text:p text:style-name="P29"><text:span text:style-name="T29">23</text:span><text:span text:style-name="T37"> </text:span><text:span text:style-name="T29">Me</text:span></text:p>
            </table:table-cell>
            <table:covered-table-cell table:style-name="Tableau1.F4"/>
            <table:table-cell table:style-name="Tableau1.K3" table:number-columns-spanned="2" office:value-type="string">
              <text:p text:style-name="P29"><text:span text:style-name="T29">23</text:span><text:span text:style-name="T38"> </text:span><text:span text:style-name="T29">Sa</text:span></text:p>
            </table:table-cell>
            <table:covered-table-cell/>
            <table:table-cell table:style-name="Tableau1.G25" office:value-type="string">
              <text:p text:style-name="P30"><text:span text:style-name="T29">23</text:span><text:span text:style-name="T38"> </text:span><text:span text:style-name="T29">Lu</text:span></text:p>
            </table:table-cell>
            <table:covered-table-cell table:style-name="Tableau1.H24"/>
            <table:table-cell table:style-name="Tableau1.I25" table:number-columns-spanned="2" office:value-type="string">
              <text:p text:style-name="P31"><text:span text:style-name="T29">23</text:span><text:span text:style-name="T37"> </text:span><text:span text:style-name="T29">Je</text:span></text:p>
            </table:table-cell>
            <table:covered-table-cell/>
            <table:table-cell table:style-name="Tableau1.A3" office:value-type="string">
              <text:p text:style-name="P32"><text:span text:style-name="T29">23</text:span><text:span text:style-name="T38"> </text:span><text:span text:style-name="T29">Di</text:span></text:p>
            </table:table-cell>
            <table:covered-table-cell table:style-name="Tableau1.F4"/>
            <table:table-cell table:style-name="Tableau1.K4" table:number-columns-spanned="2" office:value-type="string">
              <text:p text:style-name="P32"><text:span text:style-name="T29">23</text:span><text:span text:style-name="T38"> </text:span><text:span text:style-name="T29">Di</text:span></text:p>
            </table:table-cell>
            <table:covered-table-cell/>
            <table:table-cell table:style-name="Tableau1.O25" office:value-type="string">
              <text:p text:style-name="P33"><text:span text:style-name="T29">23</text:span><text:span text:style-name="T37"> </text:span><text:span text:style-name="T29">Me</text:span></text:p>
            </table:table-cell>
            <table:covered-table-cell table:style-name="Tableau1.F4"/>
            <table:table-cell table:style-name="Tableau1.Q25" table:number-columns-spanned="2" office:value-type="string">
              <text:p text:style-name="P33"><text:span text:style-name="T29">23</text:span><text:span text:style-name="T39"> </text:span><text:span text:style-name="T29">Ve</text:span></text:p>
            </table:table-cell>
            <table:covered-table-cell/>
            <table:table-cell table:style-name="Tableau1.S25" table:number-columns-spanned="2" office:value-type="string">
              <text:p text:style-name="P34"><text:span text:style-name="T29">23</text:span><text:span text:style-name="T38"> </text:span><text:span text:style-name="T29">Lu</text:span></text:p>
            </table:table-cell>
            <table:covered-table-cell/>
            <table:table-cell table:style-name="Tableau1.U25" office:value-type="string">
              <text:p text:style-name="P35"><text:span text:style-name="T29">23</text:span><text:span text:style-name="T37"> </text:span><text:span text:style-name="T29">Me</text:span></text:p>
            </table:table-cell>
            <table:covered-table-cell table:style-name="Tableau1.F4"/>
            <table:table-cell table:style-name="Tableau1.M3" office:value-type="string">
              <text:p text:style-name="P36"><text:span text:style-name="T29">23</text:span><text:span text:style-name="T38"> </text:span><text:span text:style-name="T29">Sa</text:span></text:p>
            </table:table-cell>
            <table:covered-table-cell table:style-name="Tableau1.X4"/>
          </table:table-row>
          <table:table-row table:style-name="Tableau1.2">
            <table:table-cell table:style-name="Tableau1.A26" table:number-columns-spanned="2" office:value-type="string">
              <text:p text:style-name="P29"><text:span text:style-name="T29">24</text:span><text:span text:style-name="T35"> </text:span><text:span text:style-name="T29">Ma</text:span></text:p>
            </table:table-cell>
            <table:covered-table-cell/>
            <table:table-cell table:style-name="Tableau1.C26" office:value-type="string">
              <text:p text:style-name="P29"><text:span text:style-name="T29">24</text:span><text:span text:style-name="T37"> </text:span><text:span text:style-name="T29">Je</text:span></text:p>
            </table:table-cell>
            <table:covered-table-cell table:style-name="Tableau1.F4"/>
            <table:table-cell table:style-name="Tableau1.K4" table:number-columns-spanned="2" office:value-type="string">
              <text:p text:style-name="P29"><text:span text:style-name="T29">24</text:span><text:span text:style-name="T38"> </text:span><text:span text:style-name="T29">Di</text:span></text:p>
            </table:table-cell>
            <table:covered-table-cell/>
            <table:table-cell table:style-name="Tableau1.G26" office:value-type="string">
              <text:p text:style-name="P30"><text:span text:style-name="T29">24</text:span><text:span text:style-name="T35"> </text:span><text:span text:style-name="T29">Ma</text:span></text:p>
            </table:table-cell>
            <table:covered-table-cell table:style-name="Tableau1.H24"/>
            <table:table-cell table:style-name="Tableau1.I26" table:number-columns-spanned="2" office:value-type="string">
              <text:p text:style-name="P31"><text:span text:style-name="T29">24</text:span><text:span text:style-name="T39"> </text:span><text:span text:style-name="T29">Ve</text:span></text:p>
            </table:table-cell>
            <table:covered-table-cell/>
            <table:table-cell table:style-name="Tableau1.K26" office:value-type="string">
              <text:p text:style-name="P32"><text:span text:style-name="T29">24</text:span><text:span text:style-name="T38"> </text:span><text:span text:style-name="T29">Lu</text:span></text:p>
            </table:table-cell>
            <table:covered-table-cell table:style-name="Tableau1.F4"/>
            <table:table-cell table:style-name="Tableau1.M26" table:number-columns-spanned="2" office:value-type="string">
              <text:p text:style-name="P32"><text:span text:style-name="T29">24</text:span><text:span text:style-name="T38"> </text:span><text:span text:style-name="T29">Lu</text:span></text:p>
            </table:table-cell>
            <table:covered-table-cell/>
            <table:table-cell table:style-name="Tableau1.O26" office:value-type="string">
              <text:p text:style-name="P33"><text:span text:style-name="T29">24</text:span><text:span text:style-name="T37"> </text:span><text:span text:style-name="T29">Je</text:span></text:p>
            </table:table-cell>
            <table:covered-table-cell table:style-name="Tableau1.F4"/>
            <table:table-cell table:style-name="Tableau1.K3" table:number-columns-spanned="2" office:value-type="string">
              <text:p text:style-name="P33"><text:span text:style-name="T29">24</text:span><text:span text:style-name="T38"> </text:span><text:span text:style-name="T29">Sa</text:span></text:p>
            </table:table-cell>
            <table:covered-table-cell/>
            <table:table-cell table:style-name="Tableau1.S26" table:number-columns-spanned="2" office:value-type="string">
              <text:p text:style-name="P34"><text:span text:style-name="T29">24</text:span><text:span text:style-name="T35"> </text:span><text:span text:style-name="T29">Ma</text:span></text:p>
            </table:table-cell>
            <table:covered-table-cell/>
            <table:table-cell table:style-name="Tableau1.U26" office:value-type="string">
              <text:p text:style-name="P35"><text:span text:style-name="T29">24</text:span><text:span text:style-name="T37"> </text:span><text:span text:style-name="T29">Je</text:span></text:p>
            </table:table-cell>
            <table:covered-table-cell table:style-name="Tableau1.F4"/>
            <table:table-cell table:style-name="Tableau1.A3" office:value-type="string">
              <text:p text:style-name="P36"><text:span text:style-name="T29">24</text:span><text:span text:style-name="T38"> </text:span><text:span text:style-name="T29">Di</text:span></text:p>
            </table:table-cell>
            <table:covered-table-cell table:style-name="Tableau1.X4"/>
          </table:table-row>
          <table:table-row table:style-name="Tableau1.2">
            <table:table-cell table:style-name="Tableau1.A27" table:number-columns-spanned="2" office:value-type="string">
              <text:p text:style-name="P29"><text:span text:style-name="T29">25</text:span><text:span text:style-name="T37"> </text:span><text:span text:style-name="T29">Me</text:span></text:p>
            </table:table-cell>
            <table:covered-table-cell/>
            <table:table-cell table:style-name="Tableau1.C27" office:value-type="string">
              <text:p text:style-name="P29"><text:span text:style-name="T29">25</text:span><text:span text:style-name="T39"> </text:span><text:span text:style-name="T29">Ve</text:span></text:p>
            </table:table-cell>
            <table:covered-table-cell table:style-name="Tableau1.F4"/>
            <table:table-cell table:style-name="Tableau1.E27" table:number-columns-spanned="2" office:value-type="string">
              <text:p text:style-name="P29"><text:span text:style-name="T29">25</text:span><text:span text:style-name="T38"> </text:span><text:span text:style-name="T29">Lu</text:span></text:p>
            </table:table-cell>
            <table:covered-table-cell/>
            <table:table-cell table:style-name="Tableau1.E3" office:value-type="string">
              <text:p text:style-name="P30"><text:span text:style-name="T40">25</text:span><text:span text:style-name="T46"> </text:span><text:span text:style-name="T40">Me</text:span></text:p>
            </table:table-cell>
            <table:covered-table-cell table:style-name="Tableau1.H24"/>
            <table:table-cell table:style-name="Tableau1.I13" table:number-columns-spanned="2" office:value-type="string">
              <text:p text:style-name="P31"><text:span text:style-name="T29">25</text:span><text:span text:style-name="T38"> </text:span><text:span text:style-name="T29">Sa</text:span></text:p>
            </table:table-cell>
            <table:covered-table-cell/>
            <table:table-cell table:style-name="Tableau1.K27" office:value-type="string">
              <text:p text:style-name="P32"><text:span text:style-name="T29">25</text:span><text:span text:style-name="T35"> </text:span><text:span text:style-name="T29">Ma</text:span></text:p>
            </table:table-cell>
            <table:covered-table-cell table:style-name="Tableau1.F4"/>
            <table:table-cell table:style-name="Tableau1.M27" table:number-columns-spanned="2" office:value-type="string">
              <text:p text:style-name="P32"><text:span text:style-name="T29">25</text:span><text:span text:style-name="T35"> </text:span><text:span text:style-name="T29">Ma</text:span></text:p>
            </table:table-cell>
            <table:covered-table-cell/>
            <table:table-cell table:style-name="Tableau1.O27" office:value-type="string">
              <text:p text:style-name="P33"><text:span text:style-name="T29">25</text:span><text:span text:style-name="T39"> </text:span><text:span text:style-name="T29">Ve</text:span></text:p>
            </table:table-cell>
            <table:covered-table-cell table:style-name="Tableau1.F4"/>
            <table:table-cell table:style-name="Tableau1.K4" table:number-columns-spanned="2" office:value-type="string">
              <text:p text:style-name="P33"><text:span text:style-name="T29">25</text:span><text:span text:style-name="T38"> </text:span><text:span text:style-name="T29">Di</text:span></text:p>
            </table:table-cell>
            <table:covered-table-cell/>
            <table:table-cell table:style-name="Tableau1.S27" table:number-columns-spanned="2" office:value-type="string">
              <text:p text:style-name="P34"><text:span text:style-name="T29">25</text:span><text:span text:style-name="T37"> </text:span><text:span text:style-name="T29">Me</text:span></text:p>
            </table:table-cell>
            <table:covered-table-cell/>
            <table:table-cell table:style-name="Tableau1.U27" office:value-type="string">
              <text:p text:style-name="P35"><text:span text:style-name="T29">25</text:span><text:span text:style-name="T39"> </text:span><text:span text:style-name="T29">Ve</text:span></text:p>
            </table:table-cell>
            <table:covered-table-cell table:style-name="Tableau1.F4"/>
            <table:table-cell table:style-name="Tableau1.W27" office:value-type="string">
              <text:p text:style-name="P36"><text:span text:style-name="T29">25</text:span><text:span text:style-name="T38"> </text:span><text:span text:style-name="T29">Lu</text:span></text:p>
            </table:table-cell>
            <table:covered-table-cell table:style-name="Tableau1.X4"/>
          </table:table-row>
          <table:table-row table:style-name="Tableau1.2">
            <table:table-cell table:style-name="Tableau1.A28" table:number-columns-spanned="2" office:value-type="string">
              <text:p text:style-name="P29"><text:span text:style-name="T29">26</text:span><text:span text:style-name="T37"> </text:span><text:span text:style-name="T29">Je</text:span></text:p>
            </table:table-cell>
            <table:covered-table-cell/>
            <table:table-cell table:style-name="Tableau1.M3" office:value-type="string">
              <text:p text:style-name="P29"><text:span text:style-name="T29">26</text:span><text:span text:style-name="T38"> </text:span><text:span text:style-name="T29">Sa</text:span></text:p>
            </table:table-cell>
            <table:covered-table-cell table:style-name="Tableau1.F4"/>
            <table:table-cell table:style-name="Tableau1.E28" table:number-columns-spanned="2" office:value-type="string">
              <text:p text:style-name="P29"><text:span text:style-name="T29">26</text:span><text:span text:style-name="T35"> </text:span><text:span text:style-name="T29">Ma</text:span></text:p>
            </table:table-cell>
            <table:covered-table-cell/>
            <table:table-cell table:style-name="Tableau1.G28" office:value-type="string">
              <text:p text:style-name="P30"><text:span text:style-name="T29">26</text:span><text:span text:style-name="T37"> </text:span><text:span text:style-name="T29">Je</text:span></text:p>
            </table:table-cell>
            <table:covered-table-cell table:style-name="Tableau1.H24"/>
            <table:table-cell table:style-name="Tableau1.I14" table:number-columns-spanned="2" office:value-type="string">
              <text:p text:style-name="P31"><text:span text:style-name="T29">26</text:span><text:span text:style-name="T38"> </text:span><text:span text:style-name="T29">Di</text:span></text:p>
            </table:table-cell>
            <table:covered-table-cell/>
            <table:table-cell table:style-name="Tableau1.K28" office:value-type="string">
              <text:p text:style-name="P32"><text:span text:style-name="T29">26</text:span><text:span text:style-name="T37"> </text:span><text:span text:style-name="T29">Me</text:span></text:p>
            </table:table-cell>
            <table:covered-table-cell table:style-name="Tableau1.F4"/>
            <table:table-cell table:style-name="Tableau1.M28" table:number-columns-spanned="2" office:value-type="string">
              <text:p text:style-name="P32"><text:span text:style-name="T29">26</text:span><text:span text:style-name="T37"> </text:span><text:span text:style-name="T29">Me</text:span></text:p>
            </table:table-cell>
            <table:covered-table-cell/>
            <table:table-cell table:style-name="Tableau1.M3" office:value-type="string">
              <text:p text:style-name="P33"><text:span text:style-name="T29">26</text:span><text:span text:style-name="T38"> </text:span><text:span text:style-name="T29">Sa</text:span></text:p>
            </table:table-cell>
            <table:covered-table-cell table:style-name="Tableau1.F4"/>
            <table:table-cell table:style-name="Tableau1.Q28" table:number-columns-spanned="2" office:value-type="string">
              <text:p text:style-name="P33"><text:span text:style-name="T29">26</text:span><text:span text:style-name="T38"> </text:span><text:span text:style-name="T29">Lu</text:span></text:p>
            </table:table-cell>
            <table:covered-table-cell/>
            <table:table-cell table:style-name="Tableau1.S28" table:number-columns-spanned="2" office:value-type="string">
              <text:p text:style-name="P34"><text:span text:style-name="T29">26</text:span><text:span text:style-name="T37"> </text:span><text:span text:style-name="T29">Je</text:span></text:p>
            </table:table-cell>
            <table:covered-table-cell/>
            <table:table-cell table:style-name="Tableau1.M3" office:value-type="string">
              <text:p text:style-name="P35"><text:span text:style-name="T29">26</text:span><text:span text:style-name="T38"> </text:span><text:span text:style-name="T29">Sa</text:span></text:p>
            </table:table-cell>
            <table:covered-table-cell table:style-name="Tableau1.F4"/>
            <table:table-cell table:style-name="Tableau1.W28" office:value-type="string">
              <text:p text:style-name="P36"><text:span text:style-name="T29">26</text:span><text:span text:style-name="T35"> </text:span><text:span text:style-name="T29">Ma</text:span></text:p>
            </table:table-cell>
            <table:covered-table-cell table:style-name="Tableau1.X4"/>
          </table:table-row>
          <table:table-row table:style-name="Tableau1.2">
            <table:table-cell table:style-name="Tableau1.A29" table:number-columns-spanned="2" office:value-type="string">
              <text:p text:style-name="P29"><text:span text:style-name="T29">27</text:span><text:span text:style-name="T39"> </text:span><text:span text:style-name="T29">Ve</text:span></text:p>
            </table:table-cell>
            <table:covered-table-cell/>
            <table:table-cell table:style-name="Tableau1.A3" office:value-type="string">
              <text:p text:style-name="P29"><text:span text:style-name="T29">27</text:span><text:span text:style-name="T38"> </text:span><text:span text:style-name="T29">Di</text:span></text:p>
            </table:table-cell>
            <table:covered-table-cell table:style-name="Tableau1.F4"/>
            <table:table-cell table:style-name="Tableau1.E29" table:number-columns-spanned="2" office:value-type="string">
              <text:p text:style-name="P29"><text:span text:style-name="T29">27</text:span><text:span text:style-name="T37"> </text:span><text:span text:style-name="T29">Me</text:span></text:p>
            </table:table-cell>
            <table:covered-table-cell/>
            <table:table-cell table:style-name="Tableau1.G29" office:value-type="string">
              <text:p text:style-name="P30"><text:span text:style-name="T29">27</text:span><text:span text:style-name="T39"> </text:span><text:span text:style-name="T29">Ve</text:span></text:p>
            </table:table-cell>
            <table:covered-table-cell table:style-name="Tableau1.H24"/>
            <table:table-cell table:style-name="Tableau1.I29" table:number-columns-spanned="2" office:value-type="string">
              <text:p text:style-name="P31"><text:span text:style-name="T29">27</text:span><text:span text:style-name="T38"> </text:span><text:span text:style-name="T29">Lu</text:span></text:p>
            </table:table-cell>
            <table:covered-table-cell/>
            <table:table-cell table:style-name="Tableau1.K29" office:value-type="string">
              <text:p text:style-name="P32"><text:span text:style-name="T29">27</text:span><text:span text:style-name="T37"> </text:span><text:span text:style-name="T29">Je</text:span></text:p>
            </table:table-cell>
            <table:covered-table-cell table:style-name="Tableau1.F4"/>
            <table:table-cell table:style-name="Tableau1.M29" table:number-columns-spanned="2" office:value-type="string">
              <text:p text:style-name="P32"><text:span text:style-name="T29">27</text:span><text:span text:style-name="T37"> </text:span><text:span text:style-name="T29">Je</text:span></text:p>
            </table:table-cell>
            <table:covered-table-cell/>
            <table:table-cell table:style-name="Tableau1.A3" office:value-type="string">
              <text:p text:style-name="P33"><text:span text:style-name="T29">27</text:span><text:span text:style-name="T38"> </text:span><text:span text:style-name="T29">Di</text:span></text:p>
            </table:table-cell>
            <table:covered-table-cell table:style-name="Tableau1.F4"/>
            <table:table-cell table:style-name="Tableau1.Q29" table:number-columns-spanned="2" office:value-type="string">
              <text:p text:style-name="P33"><text:span text:style-name="T29">27</text:span><text:span text:style-name="T35"> </text:span><text:span text:style-name="T29">Ma</text:span></text:p>
            </table:table-cell>
            <table:covered-table-cell/>
            <table:table-cell table:style-name="Tableau1.S29" table:number-columns-spanned="2" office:value-type="string">
              <text:p text:style-name="P34"><text:span text:style-name="T29">27</text:span><text:span text:style-name="T39"> </text:span><text:span text:style-name="T29">Ve</text:span></text:p>
            </table:table-cell>
            <table:covered-table-cell/>
            <table:table-cell table:style-name="Tableau1.A3" office:value-type="string">
              <text:p text:style-name="P35"><text:span text:style-name="T29">27</text:span><text:span text:style-name="T38"> </text:span><text:span text:style-name="T29">Di</text:span></text:p>
            </table:table-cell>
            <table:covered-table-cell table:style-name="Tableau1.F4"/>
            <table:table-cell table:style-name="Tableau1.W29" office:value-type="string">
              <text:p text:style-name="P36"><text:span text:style-name="T29">27</text:span><text:span text:style-name="T37"> </text:span><text:span text:style-name="T29">Me</text:span></text:p>
            </table:table-cell>
            <table:covered-table-cell table:style-name="Tableau1.X4"/>
          </table:table-row>
          <table:table-row table:style-name="Tableau1.2">
            <table:table-cell table:style-name="Tableau1.K3" table:number-columns-spanned="2" office:value-type="string">
              <text:p text:style-name="P29"><text:span text:style-name="T29">28</text:span><text:span text:style-name="T38"> </text:span><text:span text:style-name="T29">Sa</text:span></text:p>
            </table:table-cell>
            <table:covered-table-cell/>
            <table:table-cell table:style-name="Tableau1.C30" office:value-type="string">
              <text:p text:style-name="P29"><text:span text:style-name="T29">28</text:span><text:span text:style-name="T38"> </text:span><text:span text:style-name="T29">Lu</text:span></text:p>
            </table:table-cell>
            <table:covered-table-cell table:style-name="Tableau1.F4"/>
            <table:table-cell table:style-name="Tableau1.E30" table:number-columns-spanned="2" office:value-type="string">
              <text:p text:style-name="P29"><text:span text:style-name="T29">28</text:span><text:span text:style-name="T37"> </text:span><text:span text:style-name="T29">Je</text:span></text:p>
            </table:table-cell>
            <table:covered-table-cell/>
            <table:table-cell table:style-name="Tableau1.M3" office:value-type="string">
              <text:p text:style-name="P30"><text:span text:style-name="T29">28</text:span><text:span text:style-name="T38"> </text:span><text:span text:style-name="T29">Sa</text:span></text:p>
            </table:table-cell>
            <table:covered-table-cell table:style-name="Tableau1.H24"/>
            <table:table-cell table:style-name="Tableau1.I30" table:number-columns-spanned="2" office:value-type="string">
              <text:p text:style-name="P31"><text:span text:style-name="T29">28</text:span><text:span text:style-name="T35"> </text:span><text:span text:style-name="T29">Ma</text:span></text:p>
            </table:table-cell>
            <table:covered-table-cell/>
            <table:table-cell table:style-name="Tableau1.K30" office:value-type="string">
              <text:p text:style-name="P32"><text:span text:style-name="T29">28</text:span><text:span text:style-name="T39"> </text:span><text:span text:style-name="T29">Ve</text:span></text:p>
            </table:table-cell>
            <table:covered-table-cell table:style-name="Tableau1.F4"/>
            <table:table-cell table:style-name="Tableau1.M30" table:number-columns-spanned="2" office:value-type="string">
              <text:p text:style-name="P32"><text:span text:style-name="T29">28</text:span><text:span text:style-name="T39"> </text:span><text:span text:style-name="T29">Ve</text:span></text:p>
            </table:table-cell>
            <table:covered-table-cell/>
            <table:table-cell table:style-name="Tableau1.O30" office:value-type="string">
              <text:p text:style-name="P33"><text:span text:style-name="T29">28</text:span><text:span text:style-name="T38"> </text:span><text:span text:style-name="T29">Lu</text:span></text:p>
            </table:table-cell>
            <table:covered-table-cell table:style-name="Tableau1.F4"/>
            <table:table-cell table:style-name="Tableau1.Q30" table:number-columns-spanned="2" office:value-type="string">
              <text:p text:style-name="P33"><text:span text:style-name="T29">28</text:span><text:span text:style-name="T37"> </text:span><text:span text:style-name="T29">Me</text:span></text:p>
            </table:table-cell>
            <table:covered-table-cell/>
            <table:table-cell table:style-name="Tableau1.K3" table:number-columns-spanned="2" office:value-type="string">
              <text:p text:style-name="P34"><text:span text:style-name="T29">28</text:span><text:span text:style-name="T38"> </text:span><text:span text:style-name="T29">Sa</text:span></text:p>
            </table:table-cell>
            <table:covered-table-cell/>
            <table:table-cell table:style-name="Tableau1.U30" office:value-type="string">
              <text:p text:style-name="P35"><text:span text:style-name="T29">28</text:span><text:span text:style-name="T38"> </text:span><text:span text:style-name="T29">Lu</text:span></text:p>
            </table:table-cell>
            <table:covered-table-cell table:style-name="Tableau1.F4"/>
            <table:table-cell table:style-name="Tableau1.W30" office:value-type="string">
              <text:p text:style-name="P36"><text:span text:style-name="T29">28</text:span><text:span text:style-name="T37"> </text:span><text:span text:style-name="T29">Je</text:span></text:p>
            </table:table-cell>
            <table:covered-table-cell table:style-name="Tableau1.X4"/>
          </table:table-row>
          <table:table-row table:style-name="Tableau1.2">
            <table:table-cell table:style-name="Tableau1.K4" table:number-columns-spanned="2" office:value-type="string">
              <text:p text:style-name="P29"><text:span text:style-name="T29">29</text:span><text:span text:style-name="T38"> </text:span><text:span text:style-name="T29">Di</text:span></text:p>
            </table:table-cell>
            <table:covered-table-cell/>
            <table:table-cell table:style-name="Tableau1.C31" office:value-type="string">
              <text:p text:style-name="P29"><text:span text:style-name="T29">29</text:span><text:span text:style-name="T35"> </text:span><text:span text:style-name="T29">Ma</text:span></text:p>
            </table:table-cell>
            <table:covered-table-cell table:style-name="Tableau1.F4"/>
            <table:table-cell table:style-name="Tableau1.E31" table:number-columns-spanned="2" office:value-type="string">
              <text:p text:style-name="P29"><text:span text:style-name="T29">29</text:span><text:span text:style-name="T39"> </text:span><text:span text:style-name="T29">Ve</text:span></text:p>
            </table:table-cell>
            <table:covered-table-cell/>
            <table:table-cell table:style-name="Tableau1.A3" office:value-type="string">
              <text:p text:style-name="P30"><text:span text:style-name="T29">29</text:span><text:span text:style-name="T38"> </text:span><text:span text:style-name="T29">Di</text:span></text:p>
            </table:table-cell>
            <table:covered-table-cell table:style-name="Tableau1.H24"/>
            <table:table-cell table:style-name="Tableau1.I31" table:number-columns-spanned="2" office:value-type="string">
              <text:p text:style-name="P31"><text:span text:style-name="T29">29</text:span><text:span text:style-name="T37"> </text:span><text:span text:style-name="T29">Me</text:span></text:p>
            </table:table-cell>
            <table:covered-table-cell/>
            <table:table-cell table:style-name="Tableau1.K31" table:number-columns-spanned="2" office:value-type="string">
              <text:p text:style-name="P6"/>
            </table:table-cell>
            <table:covered-table-cell/>
            <table:table-cell table:style-name="Tableau1.K3" table:number-columns-spanned="2" office:value-type="string">
              <text:p text:style-name="P32"><text:span text:style-name="T29">29</text:span><text:span text:style-name="T38"> </text:span><text:span text:style-name="T29">Sa</text:span></text:p>
            </table:table-cell>
            <table:covered-table-cell/>
            <table:table-cell table:style-name="Tableau1.O31" office:value-type="string">
              <text:p text:style-name="P33"><text:span text:style-name="T29">29</text:span><text:span text:style-name="T35"> </text:span><text:span text:style-name="T29">Ma</text:span></text:p>
            </table:table-cell>
            <table:covered-table-cell table:style-name="Tableau1.F4"/>
            <table:table-cell table:style-name="Tableau1.E3" office:value-type="string">
              <text:p text:style-name="P33"><text:span text:style-name="T40">29</text:span><text:span text:style-name="T46"> </text:span><text:span text:style-name="T40">Je</text:span></text:p>
            </table:table-cell>
            <table:table-cell table:style-name="Tableau1.B3" table:number-rows-spanned="3" office:value-type="string">
              <text:p text:style-name="P6"/>
            </table:table-cell>
            <table:table-cell table:style-name="Tableau1.K4" table:number-columns-spanned="2" office:value-type="string">
              <text:p text:style-name="P34"><text:span text:style-name="T29">29</text:span><text:span text:style-name="T38"> </text:span><text:span text:style-name="T29">Di</text:span></text:p>
            </table:table-cell>
            <table:covered-table-cell/>
            <table:table-cell table:style-name="Tableau1.U31" office:value-type="string">
              <text:p text:style-name="P35"><text:span text:style-name="T29">29</text:span><text:span text:style-name="T35"> </text:span><text:span text:style-name="T29">Ma</text:span></text:p>
            </table:table-cell>
            <table:covered-table-cell table:style-name="Tableau1.F4"/>
            <table:table-cell table:style-name="Tableau1.W31" office:value-type="string">
              <text:p text:style-name="P36"><text:span text:style-name="T29">29</text:span><text:span text:style-name="T39"> </text:span><text:span text:style-name="T29">Ve</text:span></text:p>
            </table:table-cell>
            <table:covered-table-cell table:style-name="Tableau1.X4"/>
          </table:table-row>
          <table:table-row table:style-name="Tableau1.2">
            <table:table-cell table:style-name="Tableau1.A32" table:number-columns-spanned="2" office:value-type="string">
              <text:p text:style-name="P29"><text:span text:style-name="T29">30</text:span><text:span text:style-name="T38"> </text:span><text:span text:style-name="T29">Lu</text:span></text:p>
            </table:table-cell>
            <table:covered-table-cell/>
            <table:table-cell table:style-name="Tableau1.C32" office:value-type="string">
              <text:p text:style-name="P29"><text:span text:style-name="T29">30</text:span><text:span text:style-name="T37"> </text:span><text:span text:style-name="T29">Me</text:span></text:p>
            </table:table-cell>
            <table:covered-table-cell table:style-name="Tableau1.F4"/>
            <table:table-cell table:style-name="Tableau1.K3" table:number-columns-spanned="2" office:value-type="string">
              <text:p text:style-name="P29"><text:span text:style-name="T29">30</text:span><text:span text:style-name="T38"> </text:span><text:span text:style-name="T29">Sa</text:span></text:p>
            </table:table-cell>
            <table:covered-table-cell/>
            <table:table-cell table:style-name="Tableau1.G32" office:value-type="string">
              <text:p text:style-name="P30"><text:span text:style-name="T29">30</text:span><text:span text:style-name="T38"> </text:span><text:span text:style-name="T29">Lu</text:span></text:p>
            </table:table-cell>
            <table:covered-table-cell table:style-name="Tableau1.H24"/>
            <table:table-cell table:style-name="Tableau1.I32" table:number-columns-spanned="2" office:value-type="string">
              <text:p text:style-name="P31"><text:span text:style-name="T29">30</text:span><text:span text:style-name="T37"> </text:span><text:span text:style-name="T29">Je</text:span></text:p>
            </table:table-cell>
            <table:covered-table-cell/>
            <table:table-cell table:style-name="Tableau1.K32" table:number-rows-spanned="2" table:number-columns-spanned="2" office:value-type="string">
              <text:p text:style-name="P6"/>
            </table:table-cell>
            <table:covered-table-cell/>
            <table:table-cell table:style-name="Tableau1.K4" table:number-columns-spanned="2" office:value-type="string">
              <text:p text:style-name="P32"><text:span text:style-name="T29">30</text:span><text:span text:style-name="T38"> </text:span><text:span text:style-name="T29">Di</text:span></text:p>
            </table:table-cell>
            <table:covered-table-cell/>
            <table:table-cell table:style-name="Tableau1.O32" office:value-type="string">
              <text:p text:style-name="P33"><text:span text:style-name="T29">30</text:span><text:span text:style-name="T37"> </text:span><text:span text:style-name="T29">Me</text:span></text:p>
            </table:table-cell>
            <table:covered-table-cell table:style-name="Tableau1.F4"/>
            <table:table-cell table:style-name="Tableau1.Q32" office:value-type="string">
              <text:p text:style-name="P33"><text:span text:style-name="T29">30</text:span><text:span text:style-name="T39"> </text:span><text:span text:style-name="T29">Ve</text:span></text:p>
            </table:table-cell>
            <table:covered-table-cell table:style-name="Tableau1.F4"/>
            <table:table-cell table:style-name="Tableau1.S32" table:number-columns-spanned="2" office:value-type="string">
              <text:p text:style-name="P34"><text:span text:style-name="T29">30</text:span><text:span text:style-name="T38"> </text:span><text:span text:style-name="T29">Lu</text:span></text:p>
            </table:table-cell>
            <table:covered-table-cell/>
            <table:table-cell table:style-name="Tableau1.U32" office:value-type="string">
              <text:p text:style-name="P35"><text:span text:style-name="T29">30</text:span><text:span text:style-name="T37"> </text:span><text:span text:style-name="T29">Me</text:span></text:p>
            </table:table-cell>
            <table:covered-table-cell table:style-name="Tableau1.F4"/>
            <table:table-cell table:style-name="Tableau1.M3" office:value-type="string">
              <text:p text:style-name="P36"><text:span text:style-name="T29">30</text:span><text:span text:style-name="T38"> </text:span><text:span text:style-name="T29">Sa</text:span></text:p>
            </table:table-cell>
            <table:covered-table-cell table:style-name="Tableau1.X4"/>
          </table:table-row>
          <table:table-row table:style-name="Tableau1.2">
            <table:table-cell table:style-name="Tableau1.A33" table:number-columns-spanned="2" office:value-type="string">
              <text:p text:style-name="P6"/>
            </table:table-cell>
            <table:covered-table-cell/>
            <table:table-cell table:style-name="Tableau1.C33" office:value-type="string">
              <text:p text:style-name="P29"><text:span text:style-name="T29">31</text:span><text:span text:style-name="T37"> </text:span><text:span text:style-name="T29">Je</text:span></text:p>
            </table:table-cell>
            <table:covered-table-cell table:style-name="Tableau1.F4"/>
            <table:table-cell table:style-name="Tableau1.A33" table:number-columns-spanned="2" office:value-type="string">
              <text:p text:style-name="P6"/>
            </table:table-cell>
            <table:covered-table-cell/>
            <table:table-cell table:style-name="Tableau1.G33" office:value-type="string">
              <text:p text:style-name="P30"><text:span text:style-name="T29">31</text:span><text:span text:style-name="T35"> </text:span><text:span text:style-name="T29">Ma</text:span></text:p>
            </table:table-cell>
            <table:covered-table-cell table:style-name="Tableau1.H24"/>
            <table:table-cell table:style-name="Tableau1.I33" table:number-columns-spanned="2" office:value-type="string">
              <text:p text:style-name="P31"><text:span text:style-name="T29">31</text:span><text:span text:style-name="T39"> </text:span><text:span text:style-name="T29">Ve</text:span></text:p>
            </table:table-cell>
            <table:covered-table-cell/>
            <table:covered-table-cell table:style-name="Tableau1.K32"/>
            <table:covered-table-cell/>
            <table:table-cell table:style-name="Tableau1.M33" table:number-columns-spanned="2" office:value-type="string">
              <text:p text:style-name="P32"><text:span text:style-name="T29">31</text:span><text:span text:style-name="T38"> </text:span><text:span text:style-name="T29">Lu</text:span></text:p>
            </table:table-cell>
            <table:covered-table-cell/>
            <table:table-cell table:style-name="Tableau1.A33" table:number-columns-spanned="2" office:value-type="string">
              <text:p text:style-name="P6"/>
            </table:table-cell>
            <table:covered-table-cell/>
            <table:table-cell table:style-name="Tableau1.M3" office:value-type="string">
              <text:p text:style-name="P33"><text:span text:style-name="T29">31</text:span><text:span text:style-name="T38"> </text:span><text:span text:style-name="T29">Sa</text:span></text:p>
            </table:table-cell>
            <table:covered-table-cell table:style-name="Tableau1.F4"/>
            <table:table-cell table:style-name="Tableau1.A33" table:number-columns-spanned="2" office:value-type="string">
              <text:p text:style-name="P6"/>
            </table:table-cell>
            <table:covered-table-cell/>
            <table:table-cell table:style-name="Tableau1.U33" office:value-type="string">
              <text:p text:style-name="P35"><text:span text:style-name="T29">31</text:span><text:span text:style-name="T37"> </text:span><text:span text:style-name="T29">Je</text:span></text:p>
            </table:table-cell>
            <table:covered-table-cell table:style-name="Tableau1.F4"/>
            <table:table-cell table:style-name="Tableau1.A3" office:value-type="string">
              <text:p text:style-name="P36"><text:span text:style-name="T29">31</text:span><text:span text:style-name="T38"> </text:span><text:span text:style-name="T29">Di</text:span></text:p>
            </table:table-cell>
            <table:covered-table-cell table:style-name="Tableau1.X4"/>
          </table:table-row>
        </table:table>
        <text:p text:style-name="P40"><text:span text:style-name="T49"></text:span>Les<text:span text:style-name="T50"> </text:span>élèves<text:span text:style-name="T50"> </text:span>ayant<text:span text:style-name="T50"> </text:span>cours<text:span text:style-name="T50"> </text:span>le<text:span text:style-name="T50"> </text:span>samedi<text:span text:style-name="T51"> </text:span>sont<text:span text:style-name="T50"> </text:span>en<text:span text:style-name="T50"> </text:span>vacances<text:span text:style-name="T50"> </text:span>le<text:span text:style-name="T50"> </text:span>samedi<text:span text:style-name="T50"> </text:span>soir<text:tab/><text:span text:style-name="T49"></text:span>Les<text:span text:style-name="T51"> </text:span>jours<text:span text:style-name="T50"> </text:span>fériés<text:span text:style-name="T50"> </text:span>sont<text:span text:style-name="T50"> </text:span>indiqués<text:span text:style-name="T51"> </text:span>en<text:span text:style-name="T52"> </text:span><text:span text:style-name="T47">rouge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ebdings" svg:font-family="Web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Roboto" fo:font-family="Roboto" style:font-family-generic="roman" style:font-pitch="variable" fo:language="fr" fo:country="FR" style:font-name-asian="Roboto1" style:font-family-asian="Roboto" style:font-family-generic-asian="system" style:font-pitch-asian="variable" style:font-name-complex="Roboto1" style:font-family-complex="Roboto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7cm" fo:margin-bottom="0cm" style:contextual-spacing="false"/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35cm" fo:margin-right="0cm" fo:margin-top="0.425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4.5pt" style:font-name-asian="Trebuchet MS1" style:font-family-asian="'Trebuchet MS'" style:font-family-generic-asian="system" style:font-pitch-asian="variable" style:font-size-asian="24.5pt" style:font-name-complex="Trebuchet MS1" style:font-family-complex="'Trebuchet MS'" style:font-family-generic-complex="system" style:font-pitch-complex="variable" style:font-size-complex="24.5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065cm" fo:margin-right="0cm" fo:margin-top="0.079cm" fo:margin-bottom="0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35cm" fo:margin-bottom="0.494cm" fo:margin-left="2.54cm" fo:margin-right="2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lendrier Scolaire Zone A 2024-2025</dc:title>
    <dc:subject>Dates des vacances scolaires de la Zone A en France. Calendrier scolaire officiel Zone A pour l'année scolaire 2024-2025.</dc:subject>
    <meta:initial-creator>vacances-scolaires-gouv.com</meta:initial-creator>
    <meta:keyword>vacances</meta:keyword>
    <meta:keyword>scolaires</meta:keyword>
    <meta:keyword>Zone</meta:keyword>
    <meta:keyword>A</meta:keyword>
    <meta:keyword>dates</meta:keyword>
    <meta:keyword>vacances</meta:keyword>
    <meta:keyword>scolaires</meta:keyword>
    <meta:keyword>academies</meta:keyword>
    <meta:keyword>education</meta:keyword>
    <meta:keyword>nationale</meta:keyword>
    <meta:keyword>gouv</meta:keyword>
    <meta:keyword>.gouv</meta:keyword>
    <meta:keyword>.gouv.fr</meta:keyword>
    <meta:keyword>2024-2025</meta:keyword>
    <meta:keyword>2025</meta:keyword>
    <meta:keyword>2024</meta:keyword>
    <meta:keyword>calendrier</meta:keyword>
    <meta:keyword>scolaire</meta:keyword>
    <meta:keyword>education.gouv.fr</meta:keyword>
    <meta:keyword>congés</meta:keyword>
    <meta:keyword>jours</meta:keyword>
    <meta:keyword>fériés</meta:keyword>
    <meta:keyword>feries</meta:keyword>
    <meta:editing-cycles>6</meta:editing-cycles>
    <meta:creation-date>2024-07-01T11:38:00</meta:creation-date>
    <dc:date>2024-07-01T13:50:36.921000000</dc:date>
    <meta:editing-duration>PT6M1S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383" meta:word-count="786" meta:character-count="2037" meta:non-whitespace-character-count="1629"/>
    <meta:user-defined meta:name="AppVersion">16.0000</meta:user-defined>
    <meta:user-defined meta:name="Company">HP Inc.</meta:user-defined>
    <meta:user-defined meta:name="Created" meta:value-type="date">2025-01-01T00:00:00</meta:user-defined>
    <meta:user-defined meta:name="LastSaved" meta:value-type="date">2024-07-01T00:00:00</meta:user-defined>
    <meta:template xlink:type="simple" xlink:actuate="onRequest" xlink:title="Normal.dotm" xlink:href=""/>
  </office:meta>
</office:document-meta>
</file>