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a702d" officeooo:paragraph-rsid="001a702d"/>
    </style:style>
    <style:style style:name="P2" style:family="paragraph" style:parent-style-name="Standard">
      <style:text-properties fo:font-weight="bold" officeooo:rsid="001a702d" officeooo:paragraph-rsid="001a702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702d" officeooo:paragraph-rsid="001a702d" style:font-weight-asian="bold" style:font-weight-complex="bold"/>
    </style:style>
    <style:style style:name="P4" style:family="paragraph" style:parent-style-name="Standard">
      <style:text-properties fo:font-weight="bold" officeooo:rsid="001b5491" officeooo:paragraph-rsid="001b5491" style:font-weight-asian="bold" style:font-weight-complex="bold"/>
    </style:style>
    <style:style style:name="P5" style:family="paragraph" style:parent-style-name="Standard">
      <style:text-properties officeooo:paragraph-rsid="001a702d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officeooo:rsid="001a702d" officeooo:paragraph-rsid="001a702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1cd3e1" officeooo:paragraph-rsid="001cd3e1" style:font-style-asian="italic" style:font-style-complex="italic"/>
    </style:style>
    <style:style style:name="P8" style:family="paragraph" style:parent-style-name="Standard">
      <style:text-properties fo:font-style="italic" officeooo:rsid="001cd3e1" officeooo:paragraph-rsid="001a702d" style:font-style-asian="italic" style:font-style-complex="italic"/>
    </style:style>
    <style:style style:name="P9" style:family="paragraph" style:parent-style-name="Table_20_Contents">
      <style:text-properties officeooo:rsid="001a702d" officeooo:paragraph-rsid="001a702d"/>
    </style:style>
    <style:style style:name="P10" style:family="paragraph" style:parent-style-name="Table_20_Contents">
      <style:text-properties officeooo:rsid="001a702d" officeooo:paragraph-rsid="001cd3e1"/>
    </style:style>
    <style:style style:name="T1" style:family="text">
      <style:text-properties officeooo:rsid="001b54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3e1" style:font-weight-asian="bold" style:font-weight-complex="bold"/>
    </style:style>
    <style:style style:name="T4" style:family="text">
      <style:text-properties officeooo:rsid="001cd3e1"/>
    </style:style>
    <style:style style:name="T5" style:family="text">
      <style:text-properties fo:font-style="italic" officeooo:rsid="001cd3e1" style:font-style-asian="italic" style:font-style-complex="italic"/>
    </style:style>
    <style:style style:name="T6" style:family="text">
      <style:text-properties officeooo:rsid="0020a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ILAN DU CONSEIL COMMUN <text:span text:style-name="T1">cycles </text:span>1 et 2 </text:p>
            <text:p text:style-name="P3"><text:span text:style-name="T6">SPÉCIFIQUE</text:span> A <text:span text:style-name="T4">L’EXPLOITATION</text:span> DES <text:span text:style-name="T6">ÉVALUATIONS</text:span> NATIONALES CP-CE1</text:p>
            <text:p text:style-name="P3"/>
            <text:p text:style-name="P6"><text:span text:style-name="T6">École : __________________________________________ <text:s text:c="9"/></text:span>Date : __________________</text:p>
          </table:table-cell>
        </table:table-row>
      </table:table>
      <text:p text:style-name="P8"/>
      <text:p text:style-name="P4">Participants</text:p>
      <text:p text:style-name="P1">Enseignants de C1 : </text:p>
      <text:p text:style-name="P1">Enseignants de C2 : </text:p>
      <text:p text:style-name="P1">Autres : 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2">Priorités dégagées :</text:span> </text:p>
            <text:p text:style-name="P9"/>
            <text:p text:style-name="P9"/>
          </table:table-cell>
        </table:table-row>
      </table:table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3">Actions et modalités</text:span><text:span text:style-name="T2"> envisagées en C1  :</text:span> <text:span text:style-name="T5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3">Actions et modalités</text:span><text:span text:style-name="T2"> envisagées en C</text:span><text:span text:style-name="T3">2</text:span><text:span text:style-name="T2">  :</text:span> <text:span text:style-name="T5">(prévention, remédiation..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Autres informations ou besoins éventuels à porter à la connaissance de l’IEN 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/></text:p>
      <text:p text:style-name="P7">Ce document est à retourner par mail en circonscription pour le 7 janvier au plus t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7:24:33.593000000</meta:creation-date>
    <dc:date>2021-11-16T10:01:14.559000000</dc:date>
    <meta:editing-duration>PT13M39S</meta:editing-duration>
    <meta:editing-cycles>4</meta:editing-cycles>
    <meta:generator>LibreOffice/5.2.6.2$Windows_x86 LibreOffice_project/a3100ed2409ebf1c212f5048fbe377c281438fdc</meta:generator>
    <meta:document-statistic meta:table-count="5" meta:image-count="0" meta:object-count="0" meta:page-count="1" meta:paragraph-count="13" meta:word-count="82" meta:character-count="570" meta:non-whitespace-character-count="483"/>
  </office:meta>
</office:document-meta>
</file>