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1pt" officeooo:rsid="001e2cc3" officeooo:paragraph-rsid="001e2cc3" style:font-size-asian="11pt" style:font-size-complex="11pt"/>
    </style:style>
    <style:style style:name="P2" style:family="paragraph" style:parent-style-name="Standard">
      <style:paragraph-properties fo:text-align="start" style:justify-single-word="false"/>
      <style:text-properties style:font-name="Arial1" fo:font-size="11pt" officeooo:rsid="001e2cc3" style:font-size-asian="11pt" style:font-size-complex="11pt"/>
    </style:style>
    <style:style style:name="P3" style:family="paragraph" style:parent-style-name="Standard">
      <style:text-properties style:font-name="Arial1" fo:font-size="11pt" officeooo:rsid="001e2cc3" officeooo:paragraph-rsid="0024dcc4" style:font-size-asian="11pt" style:font-size-complex="11pt"/>
    </style:style>
    <style:style style:name="P4" style:family="paragraph" style:parent-style-name="Standard" style:list-style-name="L3">
      <style:text-properties style:font-name="Arial1" fo:font-size="11pt" officeooo:rsid="001e2cc3" officeooo:paragraph-rsid="001e2cc3" style:font-size-asian="11pt" style:font-size-complex="11pt"/>
    </style:style>
    <style:style style:name="P5" style:family="paragraph" style:parent-style-name="Standard" style:list-style-name="L3">
      <style:text-properties style:font-name="Arial1" fo:font-size="11pt" officeooo:rsid="001e2cc3" officeooo:paragraph-rsid="0024dcc4" style:font-size-asian="11pt" style:font-size-complex="11pt"/>
    </style:style>
    <style:style style:name="P6" style:family="paragraph" style:parent-style-name="Standard">
      <style:paragraph-properties fo:text-align="start" style:justify-single-word="false"/>
      <style:text-properties style:font-name="Arial1" fo:font-size="11pt" style:font-size-asian="11pt" style:font-size-complex="11pt"/>
    </style:style>
    <style:style style:name="P7" style:family="paragraph" style:parent-style-name="Standard">
      <style:paragraph-properties fo:text-align="start" style:justify-single-word="false"/>
      <style:text-properties style:font-name="Arial1" fo:font-size="11pt" officeooo:paragraph-rsid="0024dcc4" style:font-size-asian="11pt" style:font-size-complex="11pt"/>
    </style:style>
    <style:style style:name="P8" style:family="paragraph" style:parent-style-name="Standard" style:list-style-name="L3">
      <style:paragraph-properties fo:text-align="start" style:justify-single-word="false"/>
      <style:text-properties style:font-name="Arial1" fo:font-size="11pt" style:font-size-asian="11pt" style:font-size-complex="11pt"/>
    </style:style>
    <style:style style:name="P9" style:family="paragraph" style:parent-style-name="Standard" style:list-style-name="L3">
      <style:paragraph-properties fo:text-align="start" style:justify-single-word="false"/>
      <style:text-properties style:font-name="Arial1" fo:font-size="11pt" officeooo:paragraph-rsid="0024dcc4" style:font-size-asian="11pt" style:font-size-complex="11pt"/>
    </style:style>
    <style:style style:name="P10" style:family="paragraph" style:parent-style-name="Standard">
      <style:text-properties style:font-name="Arial1" fo:font-size="11pt" officeooo:paragraph-rsid="0020227d" style:font-size-asian="11pt" style:font-size-complex="11pt"/>
    </style:style>
    <style:style style:name="P11" style:family="paragraph" style:parent-style-name="Standard" style:list-style-name="L3">
      <style:text-properties style:font-name="Arial1" fo:font-size="11pt" officeooo:paragraph-rsid="0020227d" style:font-size-asian="11pt" style:font-size-complex="11pt"/>
    </style:style>
    <style:style style:name="P12" style:family="paragraph" style:parent-style-name="Standard" style:list-style-name="L3">
      <style:text-properties style:font-name="Arial1" fo:font-size="11pt" fo:font-weight="bold" officeooo:rsid="001e2cc3" officeooo:paragraph-rsid="0024dcc4" style:font-size-asian="11pt" style:font-weight-asian="bold" style:font-size-complex="11pt" style:font-weight-complex="bold"/>
    </style:style>
    <style:style style:name="P13" style:family="paragraph" style:parent-style-name="Standard" style:list-style-name="L3">
      <style:paragraph-properties fo:text-align="start" style:justify-single-word="false"/>
      <style:text-properties style:font-name="Arial1" fo:font-size="11pt" fo:font-weight="bold" officeooo:paragraph-rsid="0024dcc4" style:font-size-asian="11pt" style:font-weight-asian="bold" style:font-size-complex="11pt" style:font-weight-complex="bold"/>
    </style:style>
    <style:style style:name="P14" style:family="paragraph" style:parent-style-name="Standard">
      <style:paragraph-properties fo:text-align="start" style:justify-single-word="false"/>
      <style:text-properties style:font-name="Arial1" fo:font-size="11pt" fo:font-weight="normal" style:font-size-asian="11pt" style:font-weight-asian="normal" style:font-size-complex="11pt" style:font-weight-complex="normal"/>
    </style:style>
    <style:style style:name="P15" style:family="paragraph" style:parent-style-name="Standard">
      <style:paragraph-properties fo:text-align="start" style:justify-single-word="false"/>
      <style:text-properties style:font-name="Arial1" fo:font-size="11pt" fo:font-weight="normal" officeooo:paragraph-rsid="0024dcc4" style:font-size-asian="11pt" style:font-weight-asian="normal" style:font-size-complex="11pt" style:font-weight-complex="normal"/>
    </style:style>
    <style:style style:name="P16" style:family="paragraph" style:parent-style-name="Standard" style:list-style-name="L3">
      <style:text-properties officeooo:paragraph-rsid="0024dcc4"/>
    </style:style>
    <style:style style:name="P17" style:family="paragraph" style:parent-style-name="Standard" style:list-style-name="L3" style:master-page-name="">
      <loext:graphic-properties draw:fill="none"/>
      <style:paragraph-properties style:page-number="auto" fo:background-color="transparent"/>
      <style:text-properties style:font-name="Arial1" fo:font-size="11pt" officeooo:rsid="001e2cc3" officeooo:paragraph-rsid="001e2cc3" style:font-size-asian="11pt" style:font-size-complex="11pt"/>
    </style:style>
    <style:style style:name="T1" style:family="text">
      <style:text-properties officeooo:rsid="001e2cc3"/>
    </style:style>
    <style:style style:name="T2" style:family="text">
      <style:text-properties style:font-name="Arial" fo:font-size="14pt" style:font-size-asian="14pt"/>
    </style:style>
    <style:style style:name="T3" style:family="text">
      <style:text-properties style:font-name="Arial" fo:font-size="12pt" fo:font-weight="bold" style:font-size-asian="12pt" style:font-weight-asian="bold"/>
    </style:style>
    <style:style style:name="T4" style:family="text">
      <style:text-properties style:font-name="Arial" fo:font-size="12pt" style:font-size-asian="12pt"/>
    </style:style>
    <style:style style:name="T5" style:family="text">
      <style:text-properties fo:font-size="14pt" style:font-size-asian="14pt"/>
    </style:style>
    <style:style style:name="T6" style:family="text">
      <style:text-properties fo:font-size="12pt" fo:font-weight="bold" style:font-size-asian="12pt" style:font-weight-asian="bold"/>
    </style:style>
    <style:style style:name="T7" style:family="text">
      <style:text-properties fo:font-size="12pt" style:font-size-asian="12pt"/>
    </style:style>
    <style:style style:name="T8" style:family="text">
      <style:text-properties fo:font-weight="bold" style:font-weight-asian="bold"/>
    </style:style>
    <style:style style:name="T9" style:family="text">
      <style:text-properties fo:font-weight="bold" officeooo:rsid="001e2cc3" style:font-weight-asian="bold"/>
    </style:style>
    <style:style style:name="T10" style:family="text">
      <style:text-properties fo:font-weight="bold" style:font-weight-asian="bold" style:font-weight-complex="bold"/>
    </style:style>
    <style:style style:name="T11" style:family="text">
      <style:text-properties fo:font-weight="bold" officeooo:rsid="0024dcc4" style:font-weight-asian="bold"/>
    </style:style>
    <style:style style:name="T12" style:family="text">
      <style:text-properties officeooo:rsid="0020227d"/>
    </style:style>
    <style:style style:name="T13" style:family="text">
      <style:text-properties officeooo:rsid="0021c62f"/>
    </style:style>
    <style:style style:name="T14" style:family="text">
      <style:text-properties officeooo:rsid="0024dcc4"/>
    </style:style>
    <style:style style:name="T15" style:family="text">
      <style:text-properties style:font-name="Arial1" fo:font-size="11pt" fo:font-weight="bold" officeooo:rsid="0024dcc4" style:font-size-asian="11pt" style:font-weight-asian="bold" style:font-size-complex="11pt" style:font-weight-complex="bold"/>
    </style:style>
    <style:style style:name="T16" style:family="text">
      <style:text-properties fo:font-weight="normal" style:font-weight-asian="normal" style:font-weight-complex="normal"/>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958208079" text:style-name="L3">
        <text:list-item>
          <text:p text:style-name="P16"><text:span text:style-name="T15">Les coquillages</text:span></text:p>
        </text:list-item>
      </text:list>
      <text:p text:style-name="P3">Loïc et Julie ramassent des coquillages.</text:p>
      <text:p text:style-name="P6">Loïc en a ramassé 236.</text:p>
      <text:p text:style-name="P6">Julie en a ramassé 179.</text:p>
      <text:p text:style-name="P1">Combien Loïc a-t-il ramassé de coquillages de plus que Julie ?</text:p>
      <text:p text:style-name="P1"/>
      <text:list xml:id="list104150079406816" text:continue-numbering="true" text:style-name="L3">
        <text:list-item>
          <text:p text:style-name="P12"><text:span text:style-name="T14">Les champignons</text:span></text:p>
        </text:list-item>
      </text:list>
      <text:p text:style-name="P3">Loïc et Julie ramassent des <text:span text:style-name="T14">champignons</text:span>.</text:p>
      <text:p text:style-name="P6">Loïc en a ramassé 74.</text:p>
      <text:p text:style-name="P6">Julie en a ramassé 29 de plus que Loïc.</text:p>
      <text:p text:style-name="P6">Combien de <text:span text:style-name="T14">champignons</text:span> Julie a-t-elle ramassés ?</text:p>
      <text:p text:style-name="P2"/>
      <text:list xml:id="list104149077249664" text:continue-numbering="true" text:style-name="L3">
        <text:list-item>
          <text:p text:style-name="P17"><text:span text:style-name="T8">Les manteaux.</text:span></text:p>
        </text:list-item>
      </text:list>
      <text:p text:style-name="P6">Mme Lefuel fait les boutiques pour acheter un manteau. Elle hésite entre un manteau rouge et un manteau noir. Le manteau rouge coûte 87 euros. Il coûte 24 euros de plus que le manteau noir.</text:p>
      <text:p text:style-name="P1">Quel est le prix du manteau noir ?</text:p>
      <text:p text:style-name="P1"/>
      <text:list xml:id="list104149751161605" text:continue-numbering="true" text:style-name="L3">
        <text:list-item>
          <text:p text:style-name="P4"><text:span text:style-name="T8">Les cubes</text:span></text:p>
        </text:list-item>
      </text:list>
      <text:p text:style-name="P6">Léonard a des cubes rouges et des cubes noirs. Ses cubes rouges sont plus gros que ses cubes noirs.</text:p>
      <text:p text:style-name="P6">Il a construit une tour avec 5 cubes rouges et 5 cubes noirs. Elle mesure 65 cm de haut.</text:p>
      <text:p text:style-name="P6">Il a construit une tour avec 7 cubes rouges. Elle mesure 56 cm de haut.</text:p>
      <text:p text:style-name="P3"><text:span text:style-name="T8">Il a construit une tour avec 4 cubes rouges et 6 cubes noirs. Quelle est sa hauteur ?</text:span></text:p>
      <text:p text:style-name="P3"><text:span text:style-name="T8"/></text:p>
      <text:list xml:id="list104150082025738" text:continue-numbering="true" text:style-name="L3">
        <text:list-item>
          <text:p text:style-name="P4"><text:span text:style-name="T8">Les encyclopédies</text:span></text:p>
        </text:list-item>
      </text:list>
      <text:p text:style-name="P6">Pour la bibliothèque, les enseignants achètent 12 encyclopédies pour 816€.</text:p>
      <text:p text:style-name="P6">Ils veulent compléter cette collection et en achètent 25 de plus.</text:p>
      <text:p text:style-name="P6">Combien devront-ils payer ?</text:p>
      <text:p text:style-name="P6"/>
      <text:list xml:id="list104148633326410" text:continue-numbering="true" text:style-name="L3">
        <text:list-item>
          <text:p text:style-name="P8"><text:span text:style-name="T8">Le marchand d’œufs</text:span></text:p>
        </text:list-item>
      </text:list>
      <text:p text:style-name="P6">Un marchand vend les œufs à l’unité ; le prix à payer est proportionnel au nombre d’œufs.</text:p>
      <text:p text:style-name="P6">Une cliente qui en achète une douzaine et demie paie 1,26€ de plus qu’une autre cliente qui en achète une douzaine.</text:p>
      <text:p text:style-name="P10"><text:span text:style-name="T1">Quel est le prix de 3 œufs ?</text:span></text:p>
      <text:p text:style-name="P10"/>
      <text:p text:style-name="P10"><text:span text:style-name="T8"/></text:p>
      <text:p text:style-name="P10"><text:span text:style-name="T8"/></text:p>
      <text:list xml:id="list104148948219944" text:continue-numbering="true" text:style-name="L3">
        <text:list-item>
          <text:p text:style-name="P11"><text:span text:style-name="T8">Les encyclopédies</text:span></text:p>
        </text:list-item>
      </text:list>
      <text:p text:style-name="P6">Pour la bibliothèque, les enseignants achètent 2 encyclopédies pour <text:span text:style-name="T12">30</text:span>€.</text:p>
      <text:p text:style-name="P6">Ils veulent compléter cette collection et en achètent 5 de plus.</text:p>
      <text:p text:style-name="P6">Combien devront-ils payer ?</text:p>
      <text:p text:style-name="P6"/>
      <text:list xml:id="list104150096061883" text:continue-numbering="true" text:style-name="L3">
        <text:list-item>
          <text:p text:style-name="P13"><text:span text:style-name="T14">Les châtaignes</text:span></text:p>
        </text:list-item>
      </text:list>
      <text:p text:style-name="P7">Loïc et Julie ramassent des coquillages.</text:p>
      <text:p text:style-name="P14">Loïc en a ramassé 12<text:span text:style-name="T12">9</text:span>.</text:p>
      <text:p text:style-name="P14">Il en a 37 de plus que Julie.</text:p>
      <text:p text:style-name="P15"><text:span text:style-name="T1">Combien de châtaignes Julie a-t-elle ramassés ?</text:span></text:p>
      <text:p text:style-name="P7"><text:span text:style-name="T9"/></text:p>
      <text:list xml:id="list104148807611720" text:continue-numbering="true" text:style-name="L3">
        <text:list-item>
          <text:p text:style-name="P9"><text:span text:style-name="T8">Le marchand d’œufs</text:span></text:p>
        </text:list-item>
      </text:list>
      <text:p text:style-name="P6">Une cliente <text:span text:style-name="T13">a</text:span>chète <text:span text:style-name="T13">18 œufs et </text:span>paie 1,26€ de plus qu’une autre</text:p>
      <text:p text:style-name="P6">cliente qui en achète <text:span text:style-name="T13">12</text:span>.</text:p>
      <text:p text:style-name="P1">Quel est le prix de 3 œufs ?</text:p>
      <text:p text:style-name="P1"/>
      <text:list xml:id="list104149256733090" text:continue-numbering="true" text:style-name="L3">
        <text:list-item>
          <text:p text:style-name="P5"><text:span text:style-name="T8">Les deux tours.</text:span></text:p>
        </text:list-item>
      </text:list>
      <text:p text:style-name="P6">A Paris, la tour Eiffel est plus haute que la tour Montparnasse, elle mesure 1 <text:span text:style-name="T1">hectomètre </text:span>de plus.</text:p>
      <text:p text:style-name="P6">La tour Eiffel mesure 313 mètres.</text:p>
      <text:p text:style-name="P15"><text:span text:style-name="T1">Quelle est la hauteur de la tour Montparnasse ?</text:span></text:p>
      <text:p text:style-name="P7"><text:span text:style-name="T9"/></text:p>
      <text:list xml:id="list104149207079284" text:continue-numbering="true" text:style-name="L3">
        <text:list-item>
          <text:p text:style-name="P9"><text:span text:style-name="T8">Les caramels.</text:span></text:p>
        </text:list-item>
      </text:list>
      <text:p text:style-name="P6">Alex, Arthur et Olive ont mangé en tout 10 caramels.</text:p>
      <text:p text:style-name="P6">Alex en a mangé deux de plus que Arthur et Arthur en a mangé un de plus que Olive.</text:p>
      <text:p text:style-name="P6">Combien chacun a-t-il mangé de caramels ?</text:p>
      <text:p text:style-name="P6"/>
      <text:list xml:id="list104149712352970" text:continue-numbering="true" text:style-name="L3">
        <text:list-item>
          <text:p text:style-name="P8"><text:span text:style-name="T8">Les cinémas.</text:span></text:p>
        </text:list-item>
      </text:list>
      <text:p text:style-name="P6">La France est l’un des pays d’Europe qui a le plus grand nombre de salles de cinéma.</text:p>
      <text:p text:style-name="P6">En 2000, elle en avait 2612 de plus que l’Italie.</text:p>
      <text:p text:style-name="P6">L’Italie en avait 2285 de moins que l’Allemagne qui n’en avait que 4783.</text:p>
      <text:p text:style-name="P6">L’Espagne arrivait en troisième position avec 3556 salles.</text:p>
      <text:p text:style-name="P6">Combien de salles de cinéma y avait-il en Italie en 2000 ?</text:p>
      <text:p text:style-name="P6">Combien y en avait-il en France ?</text:p>
      <text:p text:style-name="P1">En Allemagne, combien de salles de cinéma y avait-il de plus qu’en Espagne ?</text:p>
      <text:p text:style-name="P1"/>
      <text:p text:style-name="P1"><text:span text:style-name="T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138cm" fo:margin-bottom="0.893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 style:rel-width="7335*" fo:start-indent="0cm" fo:end-indent="0.079cm"/>
          <style:column style:rel-width="7235*" fo:start-indent="0.079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3T09:48:35.148000000</meta:creation-date>
    <meta:print-date>2018-03-13T10:01:47.852000000</meta:print-date>
    <dc:date>2018-03-13T10:41:47.733000000</dc:date>
    <meta:editing-duration>PT13M32S</meta:editing-duration>
    <meta:editing-cycles>3</meta:editing-cycles>
    <meta:generator>LibreOffice/5.3.7.2$Windows_X86_64 LibreOffice_project/6b8ed514a9f8b44d37a1b96673cbbdd077e24059</meta:generator>
    <meta:document-statistic meta:table-count="0" meta:image-count="0" meta:object-count="0" meta:page-count="1" meta:paragraph-count="55" meta:word-count="504" meta:character-count="2657" meta:non-whitespace-character-count="2220"/>
  </office:meta>
</office:document-meta>
</file>