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ranklin Gothic Heavy" fo:font-size="14pt" style:font-size-asian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Book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ranklin Gothic Book" fo:font-size="8pt" fo:font-style="italic" style:font-size-asian="8pt" style:font-style-asian="italic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Demi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Heavy" fo:font-size="16pt" style:font-size-asian="16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Heavy" fo:font-size="14pt" style:font-size-asian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style:font-name="Franklin Gothic Book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padding-left="0.141cm" fo:padding-right="0.141cm" fo:padding-top="0.035cm" fo:padding-bottom="0.035cm" fo:border="0.51pt solid #000001" style:vertical-align="auto"/>
      <style:text-properties style:font-name="Franklin Gothic Heavy" fo:font-size="20pt" style:font-size-asian="20pt"/>
    </style:style>
    <style:style style:name="T1" style:family="text">
      <style:text-properties style:font-name="Franklin Gothic Book"/>
    </style:style>
    <style:style style:name="T2" style:family="text">
      <style:text-properties style:font-name="Franklin Gothic Demi"/>
    </style:style>
    <style:style style:name="T3" style:family="text">
      <style:text-properties style:font-name="Franklin Gothic Dem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SED de la circonscription Joigny Centre Yonne</text:p>
      <text:p text:style-name="P2"/>
      <text:p text:style-name="P4">Ce formulaire est à envoyer à l’antenne du RASED dont vous dépendez</text:p>
      <text:p text:style-name="P3"/>
      <text:p text:style-name="P9">Demande d’aide spécialisée</text:p>
      <text:p text:style-name="P2"/>
      <text:p text:style-name="P2"/>
      <text:p text:style-name="P10">Renseignements concernant l’école</text:p>
      <text:p text:style-name="P2"/>
      <text:p text:style-name="P1"><text:span text:style-name="T2">Personne à l’origine de la demande :<text:tab/><text:tab/><text:tab/><text:tab/><text:tab/><text:tab/></text:span><text:span text:style-name="T1"><text:tab/></text:span></text:p>
      <text:p text:style-name="P4"/>
      <text:p text:style-name="P4">Ecole :<text:tab/><text:tab/><text:tab/><text:tab/><text:tab/><text:tab/><text:tab/><text:tab/><text:tab/><text:tab/><text:tab/><text:tab/>tél :</text:p>
      <text:p text:style-name="P4"/>
      <text:p text:style-name="P4">Cycle :<text:tab/><text:tab/><text:tab/><text:tab/><text:tab/><text:tab/><text:tab/>Classe :</text:p>
      <text:p text:style-name="P4"/>
      <text:p text:style-name="P4">Enseignant : <text:tab/><text:tab/><text:tab/><text:tab/><text:tab/><text:tab/>Effectif de la classe : </text:p>
      <text:p text:style-name="P4"/>
      <text:p text:style-name="P4"/>
      <text:p text:style-name="P10">Renseignements concernant l’enfant</text:p>
      <text:p text:style-name="P4"/>
      <text:p text:style-name="P4">NOM :<text:tab/><text:tab/><text:tab/><text:tab/><text:tab/>Prénom : </text:p>
      <text:p text:style-name="P4"/>
      <text:p text:style-name="P4">Date de naissance : <text:tab/><text:tab/><text:tab/>lieu : <text:tab/><text:tab/><text:tab/><text:tab/> <text:tab/>Nationalité : </text:p>
      <text:p text:style-name="P4"/>
      <text:p text:style-name="P4">Fratrie et rang : </text:p>
      <text:p text:style-name="P4"/>
      <text:p text:style-name="P4">Adresse des parents ou du responsable légal :</text:p>
      <text:p text:style-name="P4"/>
      <text:p text:style-name="P4"/>
      <text:p text:style-name="P4">Nom du père :<text:tab/><text:tab/><text:tab/><text:tab/><text:tab/><text:tab/>Nom de la mère (si différent) :</text:p>
      <text:p text:style-name="P4">Tél :<text:tab/><text:tab/><text:tab/><text:tab/><text:tab/><text:tab/><text:tab/><text:tab/>Tél : </text:p>
      <text:p text:style-name="P4"/>
      <text:p text:style-name="P4"/>
      <text:p text:style-name="P4"/>
      <text:p text:style-name="P1"><text:span text:style-name="T3">Parcours scolaire</text:span><text:span text:style-name="T2"> : </text:span><text:span text:style-name="T1">(année, nom de l’école et niveau de classe)</text:span></text:p>
      <text:p text:style-name="P6"/>
      <text:p text:style-name="P4">Ecole(s) maternelle(s) :<text:tab/><text:tab/><text:tab/><text:tab/>Ecole(s) élémentaire(s) :</text:p>
      <text:p text:style-name="P4">-<text:tab/><text:tab/><text:tab/><text:tab/><text:tab/><text:tab/><text:tab/>-</text:p>
      <text:p text:style-name="P4">-<text:tab/><text:tab/><text:tab/><text:tab/><text:tab/><text:tab/><text:tab/>-</text:p>
      <text:p text:style-name="P4">-<text:tab/><text:tab/><text:tab/><text:tab/><text:tab/><text:tab/><text:tab/>-</text:p>
      <text:p text:style-name="P4"/>
      <text:p text:style-name="P4">L’enfant a-t-il déjà reçu une aide, laquelle ou lesquelles ? A quelle période ?</text:p>
      <text:p text:style-name="P4"/>
      <text:p text:style-name="P11">- à l’école : (AP, PPRE, …)</text:p>
      <text:p text:style-name="P4"/>
      <text:p text:style-name="P11">- à l’extérieur (CAMSP, CMP, CMPP, suivi psychologique privé, aide aux devoirs, orthophonie)</text:p>
      <text:p text:style-name="P4"/>
      <text:p text:style-name="P4"/>
      <text:p text:style-name="P4"/>
      <text:p text:style-name="P4">Bénéficie-t-il actuellement d’une aide extérieure ? Si oui, laquelle ?</text:p>
      <text:p text:style-name="P4"/>
      <text:p text:style-name="P4"/>
      <text:p text:style-name="P4"/>
      <text:p text:style-name="P4"/>
      <text:p text:style-name="P10"><text:soft-page-break/>Motif de la demande</text:p>
      <text:p text:style-name="P7"/>
      <text:p text:style-name="P1"><text:span text:style-name="T2">Quelles sont ses difficultés ? </text:span><text:span text:style-name="T1">Décrivez précisément les difficultés scolaires et/ou comportementales de l’enfant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"><text:span text:style-name="T2">Quels sont les points positifs ? </text:span><text:span text:style-name="T1">(Compétences, centres d’intérêt, attitude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Quelles sont les aides actuellement mises en place dans la classe, dans l’école ?</text:p>
      <text:p text:style-name="P8"/>
      <text:p text:style-name="P8"/>
      <text:p text:style-name="P8"/>
      <text:p text:style-name="P8"/>
      <text:p text:style-name="P8"/>
      <text:p text:style-name="P7"/>
      <text:p text:style-name="P7">Les difficultés de l’élève ont-elles été évoquées avec les parents ? Les parents reconnaissent-ils ces difficultés ? Acceptent-ils une aide spécialisée ?</text:p>
      <text:p text:style-name="P8"/>
      <text:p text:style-name="P8"/>
      <text:p text:style-name="P7"/>
      <text:p text:style-name="P1"><text:span text:style-name="T2">Qu’attendez-vous de l’aide du RASED ? </text:span><text:span text:style-name="T1">(Entretien, demande d’aide dans la classe, rencontre avec les parents, bilan psychologique, …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Les parents et l’enfant sont-ils informés de cette demande d’aide ?</text:p>
      <text:p text:style-name="P8"/>
      <text:p text:style-name="P4"/>
      <text:p text:style-name="P7">Date et signature du demandeur<text:tab/><text:tab/><text:tab/><text:tab/><text:tab/><text:tab/>Visa du directeur de l’école</text:p>
      <text:p text:style-name="P4"/>
      <text:p text:style-name="P4"/>
      <text:p text:style-name="P5">Document de nature confidentielle strictement réservé à l’usage du rés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Franklin Gothic Demi1" style:font-family-asian="'Franklin Gothic Demi'" style:font-family-generic-asian="system" style:font-pitch-asian="variable" style:font-size-asian="12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Franklin Gothic Demi1" style:font-family-asian="'Franklin Gothic Demi'" style:font-family-generic-asian="system" style:font-pitch-asian="variable" style:font-size-asian="10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275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ED du Jovinien</dc:title>
    <meta:initial-creator>Caye</meta:initial-creator>
    <meta:creation-date>2017-11-29T10:29:00</meta:creation-date>
    <dc:date>2017-11-29T10:29:00</dc:date>
    <meta:print-date>2011-09-02T15:01:00</meta:print-date>
    <meta:editing-cycles>2</meta:editing-cycles>
    <meta:editing-duration>PT1S</meta:editing-duration>
    <meta:generator>LibreOffice/5.2.6.2$Windows_x86 LibreOffice_project/a3100ed2409ebf1c212f5048fbe377c281438fdc</meta:generator>
    <meta:document-statistic meta:table-count="0" meta:image-count="0" meta:object-count="0" meta:page-count="2" meta:paragraph-count="33" meta:word-count="270" meta:character-count="1729" meta:non-whitespace-character-count="1406"/>
    <meta:user-defined meta:name="Company"> </meta:user-defined>
    <meta:user-defined meta:name="Operator">secjoi</meta:user-defined>
  </office:meta>
</office:document-meta>
</file>