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409cm" table:align="left" style:writing-mode="lr-tb"/>
    </style:style>
    <style:style style:name="Tableau1.A" style:family="table-column">
      <style:table-column-properties style:column-width="3.582cm"/>
    </style:style>
    <style:style style:name="Tableau1.B" style:family="table-column">
      <style:table-column-properties style:column-width="7.375cm"/>
    </style:style>
    <style:style style:name="Tableau1.C" style:family="table-column">
      <style:table-column-properties style:column-width="5.48cm"/>
    </style:style>
    <style:style style:name="Tableau1.D" style:family="table-column">
      <style:table-column-properties style:column-width="5.479cm"/>
    </style:style>
    <style:style style:name="Tableau1.E" style:family="table-column">
      <style:table-column-properties style:column-width="5.49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C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weight="normal" style:font-name-asian="Lucida Sans Unicode" style:font-weight-asian="normal" style:font-name-complex="Tahoma2" style:font-weight-complex="normal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weight="normal" style:font-name-asian="Lucida Sans Unicode" style:font-weight-asian="normal" style:font-name-complex="Tahoma2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weight="normal" style:font-name-asian="Times New Roman" style:font-weight-asian="normal" style:font-name-complex="Times New Roman" style:font-weight-complex="normal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weight="normal" style:font-name-asian="Times New Roman" style:font-weight-asian="normal" style:font-name-complex="Times New Roman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weight="bold" style:font-name-asian="Lucida Sans Unicode" style:font-weight-asian="bold" style:font-name-complex="Tahoma2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Lucida Sans Unicode" style:font-weight-asian="normal" style:font-name-complex="Tahoma2" style:font-weight-complex="normal"/>
    </style:style>
    <style:style style:name="T7" style:family="text">
      <style:text-properties fo:font-weight="normal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" fo:font-weight="bold" style:font-name-asian="Times New Roman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>DISCIPLINES</text:p>
          </table:table-cell>
          <table:table-cell table:style-name="Tableau1.A1" office:value-type="string">
            <text:p text:style-name="P4">Compétences du 2 ème palier en termes de capacités</text:p>
          </table:table-cell>
          <table:table-cell table:style-name="Tableau1.C1" table:number-columns-spanned="3" office:value-type="string">
            <text:p text:style-name="P6">Contenus d'apprentissages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6">CE2</text:p>
          </table:table-cell>
          <table:table-cell table:style-name="Tableau1.A2" office:value-type="string">
            <text:p text:style-name="P6">CM1</text:p>
          </table:table-cell>
          <table:table-cell table:style-name="Tableau1.E2" office:value-type="string">
            <text:p text:style-name="P6">CM2</text:p>
          </table:table-cell>
        </table:table-row>
        <table:table-row table:style-name="Tableau1.1">
          <table:table-cell table:style-name="Tableau1.A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>Sciences et technologi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><text:span text:style-name="T1">►</text:span>Pratiquer une démarche d'investigation:</text:p>
            <text:p text:style-name="Table_20_Contents">-savoir observer</text:p>
            <text:p text:style-name="Table_20_Contents">- questionner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►</text:span>Exprimer et exploiter les résultats d'une mesure ou d'une recherche en utilisant un vocabulaire scientifique à l'écrit et à l'oral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►</text:span>Manipuler et expérimenter formuler une hypothèse, la tester ,argumenter,</text:p>
            <text:p text:style-name="Table_20_Contents">mettre à l'essai <text:s/>plusieurs pistes de solutions</text:p>
            <text:p text:style-name="Table_20_Contents"/>
            <text:p text:style-name="Table_20_Contents"/>
            <text:p text:style-name="Table_20_Contents"/>
            <text:p text:style-name="Table_20_Contents"><text:span text:style-name="T1">►</text:span>Maîtriser des connaissances dans divers domaines scientifiques</text:p>
            <text:p text:style-name="Table_20_Contents"><text:span text:style-name="T1">►</text:span>Mobiliser ses connaissances dans des <text:soft-page-break/>contextes scientifiques différents et dans des activités de la vie courante</text:p>
            <text:p text:style-name="Table_20_Contents"><text:span text:style-name="T3">►</text:span><text:span text:style-name="T5">Exercer des habiletés manuelles,réaliser certains gestes techniques</text:span></text:p>
          </table:table-cell>
          <table:table-cell table:style-name="Tableau1.A2" office:value-type="string">
            <text:p text:style-name="P10"><text:span text:style-name="T8">• </text:span><text:span text:style-name="T4">l'unité et la diversité du vivant</text:span></text:p>
            <text:p text:style-name="P11">- présentation de la biodiversité: recherche de différences entre espèces vivantes (végétal / animal)</text:p>
            <text:p text:style-name="P14">- les stades du développement d'un être vivant :végétal et animal</text:p>
            <text:p text:style-name="P12"/>
            <text:p text:style-name="P14">- présentation de la classification du vivant: interprétation de ressemblances et différences en terme de parenté</text:p>
            <text:p text:style-name="P9"><text:span text:style-name="T8">•</text:span><text:span text:style-name="T3"> l'adaptation des êtres vivants aux conditions du milieu</text:span></text:p>
            <text:p text:style-name="P7"/>
            <text:p text:style-name="P9"><text:span text:style-name="T3">• </text:span><text:span text:style-name="T2">Le ciel et la terre</text:span></text:p>
            <text:p text:style-name="P9"><text:span text:style-name="T2">- </text:span><text:span text:style-name="T5">lumières et ombres</text:span></text:p>
            <text:p text:style-name="P7"/>
            <text:p text:style-name="P7"/>
            <text:p text:style-name="P7"/>
            <text:p text:style-name="P7"/>
            <text:p text:style-name="P7"/>
            <text:p text:style-name="P9"><text:span text:style-name="T3">• </text:span><text:span text:style-name="T2">La matière</text:span></text:p>
            <text:p text:style-name="P11">- états et changements d'état</text:p>
            <text:p text:style-name="P11">- mélanges et solutions</text:p>
            <text:p text:style-name="P11"><text:soft-page-break/>- l'eau , une ressource</text:p>
            <text:p text:style-name="P13">- leviers et balances, équilibres</text:p>
            <text:p text:style-name="P13">-circuits électriques alimentés par des piles</text:p>
          </table:table-cell>
          <table:table-cell table:style-name="Tableau1.A2" office:value-type="string">
            <text:p text:style-name="P10"><text:span text:style-name="T8">• </text:span><text:span text:style-name="T4">l'unité et la diversité du vivant</text:span></text:p>
            <text:p text:style-name="P11">- présentation de la biodiversité: recherche de différences entre espèces vivantes (végétal / animal)</text:p>
            <text:p text:style-name="P14">- les conditions de développement des végétaux et des animaux</text:p>
            <text:p text:style-name="P12"/>
            <text:p text:style-name="P16">- présentation de la classification du vivant: interprétation de ressemblances et différences en terme de parenté</text:p>
            <text:p text:style-name="P10"><text:span text:style-name="T8">•</text:span><text:span text:style-name="T3"> l'adaptation des êtres vivants aux conditions du milieu</text:span></text:p>
            <text:p text:style-name="P8"/>
            <text:p text:style-name="P10"><text:span text:style-name="T3">• </text:span><text:span text:style-name="T4">Le ciel et la terre</text:span></text:p>
            <text:p text:style-name="P14">-la durée du jour et son changement au cours des saisons</text:p>
            <text:p text:style-name="P8"/>
            <text:p text:style-name="P8"/>
            <text:p text:style-name="P8"/>
            <text:p text:style-name="P10"><text:span text:style-name="T3">• </text:span><text:span text:style-name="T4">La matière</text:span></text:p>
            <text:p text:style-name="P14">- le trajet de l'eau dans la nature</text:p>
            <text:p text:style-name="P12"><text:soft-page-break/></text:p>
            <text:p text:style-name="P14">- l'air et les pollutions de l'air</text:p>
            <text:p text:style-name="P14">- objets mécaniques:</text:p>
            <text:p text:style-name="P14">transmission de mouvements</text:p>
          </table:table-cell>
          <table:table-cell table:style-name="Tableau1.E2" office:value-type="string">
            <text:p text:style-name="P10"><text:span text:style-name="T8">• </text:span><text:span text:style-name="T4">l'unité et la diversité du vivant</text:span></text:p>
            <text:p text:style-name="P11">- présentation de la biodiversité: recherche de différences entre espèces vivantes (végétal / animal)</text:p>
            <text:p text:style-name="P12"/>
            <text:p text:style-name="P12"/>
            <text:p text:style-name="P16"/>
            <text:p text:style-name="P16"/>
            <text:p text:style-name="P14">- présentation de la classification du vivant: interprétation de ressemblances et différences en terme de parenté</text:p>
            <text:p text:style-name="P7"/>
            <text:p text:style-name="P7"/>
            <text:p text:style-name="P7"/>
            <text:p text:style-name="P7"/>
            <text:p text:style-name="P9"><text:span text:style-name="T3">• </text:span><text:span text:style-name="T2">Le ciel et la terre</text:span></text:p>
            <text:p text:style-name="P10"><text:span text:style-name="T4">- </text:span><text:span text:style-name="T6">le mouvement de la terre (et des planètes) autour du soleil, la rotation de la terre sur elle -même</text:span></text:p>
            <text:p text:style-name="P8"/>
            <text:p text:style-name="P8"/>
            <text:p text:style-name="P10"><text:span text:style-name="T7">• </text:span><text:span text:style-name="T4">La matière</text:span></text:p>
            <text:p text:style-name="P10"><text:span text:style-name="T4">-</text:span><text:span text:style-name="T6"> le maintien de sa qualité pour ses utilisations</text:span></text:p>
            <text:p text:style-name="P8"><text:soft-page-break/></text:p>
            <text:p text:style-name="P15">- les modes de reproduction des êtres vivants: ovipares, vivipares</text:p>
            <text:p text:style-name="P14">- les déchets: réduire, réutiliser, recycler</text:p>
            <text:p text:style-name="P14">exemples simples de sources d'énergies- besoins en énergie, consommation et économie d'énergie</text:p>
            <text:p text:style-name="P14">- objets mécaniques: transmission de mouvements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1.3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PC JOIGNY</meta:initial-creator>
    <meta:creation-date>2008-12-06T11:35:03</meta:creation-date>
    <dc:creator>CPC JOIGNY</dc:creator>
    <dc:date>2008-12-06T11:43:58</dc:date>
    <meta:print-date>2113-01-01T00:00:00</meta:print-date>
    <meta:editing-cycles>2</meta:editing-cycles>
    <meta:editing-duration>PT00H08M54S</meta:editing-duration>
    <meta:document-statistic meta:table-count="1" meta:image-count="0" meta:object-count="0" meta:page-count="2" meta:paragraph-count="52" meta:word-count="399" meta:character-count="2513"/>
    <meta:generator>OpenOffice.org/3.0$Win32 OpenOffice.org_project/300m9$Build-9358</meta:generator>
  </office:meta>
</office:document-meta>
</file>