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7.358cm" table:align="right"/>
    </style:style>
    <style:style style:name="Tableau1.A" style:family="table-column">
      <style:table-column-properties style:column-width="3.563cm"/>
    </style:style>
    <style:style style:name="Tableau1.B" style:family="table-column">
      <style:table-column-properties style:column-width="7.373cm"/>
    </style:style>
    <style:style style:name="Tableau1.C" style:family="table-column">
      <style:table-column-properties style:column-width="16.422cm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C1.1" style:family="table-column">
      <style:table-column-properties style:column-width="5.468cm"/>
    </style:style>
    <style:style style:name="Tableau1.C1.3" style:family="table-column">
      <style:table-column-properties style:column-width="5.486cm"/>
    </style:style>
    <style:style style:name="Tableau1.C1.1.1" style:family="table-cell">
      <style:table-cell-properties fo:padding="0.097cm" fo:border="0.002cm solid #000000"/>
    </style:style>
    <style:style style:name="Tableau1.C1.1.2" style:family="table-cell">
      <style:table-cell-properties fo:padding="0.097cm" fo:border-left="0.002cm solid #000000" fo:border-right="none" fo:border-top="none" fo:border-bottom="0.002cm solid #000000"/>
    </style:style>
    <style:style style:name="Tableau1.C1.3.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B2.2.1.1.1" style:family="table-cell">
      <style:table-cell-properties style:vertical-align="middle" fo:padding="0.097cm" fo:border="0.002cm solid #000000"/>
    </style:style>
    <style:style style:name="Tableau1.B2.2.1.2" style:family="table-row">
      <style:table-row-properties style:min-row-height="2.348cm"/>
    </style:style>
    <style:style style:name="Tableau1.B2.2.1.3.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.B2.2" style:family="table-row">
      <style:table-row-properties style:min-row-height="1.834cm"/>
    </style:style>
    <style:style style:name="Tableau1.B2.2.3.2" style:family="table-column">
      <style:table-column-properties style:column-width="10.954cm"/>
    </style:style>
    <style:style style:name="P1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 fo:background-color="transparent" fo:padding="0.049cm" fo:border="0.002cm solid #000000" style:shadow="none">
        <style:background-image/>
      </style:paragraph-properties>
      <style:text-properties style:font-name="Times New Roman" fo:font-size="26pt" fo:font-weight="bold" style:font-name-asian="Times New Roman" style:font-size-asian="26pt" style:font-weight-asian="bold" style:font-name-complex="Times New Roman" style:font-size-complex="26pt" style:font-weight-complex="bold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6" style:family="paragraph" style:parent-style-name="Table_20_Contents">
      <style:text-properties style:font-name="Times New Roman" style:font-name-asian="Times New Roman" style:font-name-complex="Times New Roman"/>
    </style:style>
    <style:style style:name="P7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fo:font-weight="normal" style:font-weight-asian="normal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0" style:family="paragraph" style:parent-style-name="Table_20_Contents">
      <style:paragraph-properties fo:text-align="center" style:justify-single-word="false" style:shadow="none" style:vertical-align="middle"/>
      <style:text-properties fo:font-size="22pt" fo:font-weight="bold" style:font-size-asian="22pt" style:font-weight-asian="bold" style:font-size-complex="22pt" style:font-weight-complex="bold"/>
    </style:style>
    <style:style style:name="P11" style:family="paragraph" style:parent-style-name="Table_20_Contents" style:list-style-name="L1"/>
    <style:style style:name="P12" style:family="paragraph" style:parent-style-name="Table_20_Contents" style:list-style-name="L1">
      <style:text-properties style:font-name="Times New Roman" style:font-name-asian="Times New Roman" style:font-name-complex="Times New Roman"/>
    </style:style>
    <style:style style:name="P13" style:family="paragraph" style:parent-style-name="Table_20_Contents" style:list-style-name="L1">
      <style:paragraph-properties fo:text-align="center" style:justify-single-word="false"/>
    </style:style>
    <style:style style:name="P14" style:family="paragraph" style:parent-style-name="Table_20_Contents" style:list-style-name="L1">
      <style:paragraph-properties fo:text-align="center" style:justify-single-word="false"/>
      <style:text-properties fo:font-weight="normal" style:font-weight-asian="normal" style:font-weight-complex="normal"/>
    </style:style>
    <style:style style:name="P15" style:family="paragraph" style:parent-style-name="Table_20_Contents" style:list-style-name="L2">
      <style:paragraph-properties fo:text-align="start" style:justify-single-word="false"/>
      <style:text-properties fo:font-weight="normal" style:font-weight-asian="normal" style:font-weight-complex="normal"/>
    </style:style>
    <style:style style:name="P16" style:family="paragraph" style:parent-style-name="Table_20_Contents" style:list-style-name="L3">
      <style:paragraph-properties fo:text-align="start" style:justify-single-word="false"/>
      <style:text-properties fo:font-weight="normal" style:font-weight-asian="normal" style:font-weight-complex="normal"/>
    </style:style>
    <style:style style:name="P17" style:family="paragraph" style:parent-style-name="Table_20_Contents" style:list-style-name="L4">
      <style:paragraph-properties fo:text-align="start" style:justify-single-word="false"/>
      <style:text-properties fo:font-weight="normal" style:font-weight-asian="normal" style:font-weight-complex="normal"/>
    </style:style>
    <style:style style:name="P18" style:family="paragraph" style:parent-style-name="Table_20_Contents" style:list-style-name="L5">
      <style:paragraph-properties fo:text-align="start" style:justify-single-word="false"/>
      <style:text-properties fo:font-weight="normal" style:font-weight-asian="normal" style:font-weight-complex="normal"/>
    </style:style>
    <style:style style:name="P19" style:family="paragraph" style:parent-style-name="Table_20_Contents" style:list-style-name="L1">
      <style:text-properties fo:font-weight="normal" style:font-weight-asian="normal" style:font-weight-complex="normal"/>
    </style:style>
    <style:style style:name="P20" style:family="paragraph" style:parent-style-name="Table_20_Contents" style:list-style-name="L6"/>
    <style:style style:name="T1" style:family="text">
      <style:text-properties style:text-position="super 58%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style:font-name="Times New Roman" style:font-name-asian="Times New Roman" style:font-name-complex="Times New Roman"/>
    </style:style>
    <text:list-style style:name="L1">
      <text:list-level-style-bullet text:level="1" text:style-name="Bullet_20_Symbols" style:num-suffix="." text:bullet-char="">
        <style:list-level-properties text:space-before="0.635cm" text:min-label-width="0.24cm"/>
        <style:text-properties style:font-name="StarSymbol1"/>
      </text:list-level-style-bullet>
      <text:list-level-style-bullet text:level="2" text:style-name="Bullet_20_Symbols" style:num-suffix="." text:bullet-char="">
        <style:list-level-properties text:space-before="1.27cm" text:min-label-width="0.24cm"/>
        <style:text-properties style:font-name="StarSymbol1"/>
      </text:list-level-style-bullet>
      <text:list-level-style-bullet text:level="3" text:style-name="Bullet_20_Symbols" style:num-suffix="." text:bullet-char="">
        <style:list-level-properties text:space-before="1.905cm" text:min-label-width="0.24cm"/>
        <style:text-properties style:font-name="StarSymbol1"/>
      </text:list-level-style-bullet>
      <text:list-level-style-bullet text:level="4" text:style-name="Bullet_20_Symbols" style:num-suffix="." text:bullet-char="">
        <style:list-level-properties text:space-before="2.54cm" text:min-label-width="0.24cm"/>
        <style:text-properties style:font-name="StarSymbol1"/>
      </text:list-level-style-bullet>
      <text:list-level-style-bullet text:level="5" text:style-name="Bullet_20_Symbols" style:num-suffix="." text:bullet-char="">
        <style:list-level-properties text:space-before="3.175cm" text:min-label-width="0.24cm"/>
        <style:text-properties style:font-name="StarSymbol1"/>
      </text:list-level-style-bullet>
      <text:list-level-style-bullet text:level="6" text:style-name="Bullet_20_Symbols" style:num-suffix="." text:bullet-char="">
        <style:list-level-properties text:space-before="3.81cm" text:min-label-width="0.24cm"/>
        <style:text-properties style:font-name="StarSymbol1"/>
      </text:list-level-style-bullet>
      <text:list-level-style-bullet text:level="7" text:style-name="Bullet_20_Symbols" style:num-suffix="." text:bullet-char="">
        <style:list-level-properties text:space-before="4.445cm" text:min-label-width="0.24cm"/>
        <style:text-properties style:font-name="StarSymbol1"/>
      </text:list-level-style-bullet>
      <text:list-level-style-bullet text:level="8" text:style-name="Bullet_20_Symbols" style:num-suffix="." text:bullet-char="">
        <style:list-level-properties text:space-before="5.08cm" text:min-label-width="0.24cm"/>
        <style:text-properties style:font-name="StarSymbol1"/>
      </text:list-level-style-bullet>
      <text:list-level-style-bullet text:level="9" text:style-name="Bullet_20_Symbols" style:num-suffix="." text:bullet-char="">
        <style:list-level-properties text:space-before="5.715cm" text:min-label-width="0.24cm"/>
        <style:text-properties style:font-name="StarSymbol1"/>
      </text:list-level-style-bullet>
      <text:list-level-style-bullet text:level="10" text:style-name="Bullet_20_Symbols" style:num-suffix="." text:bullet-char="">
        <style:list-level-properties text:space-before="6.35cm" text:min-label-width="0.24cm"/>
        <style:text-properties style:font-name="StarSymbol1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1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1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1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1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1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>DISCIPLINE</text:p>
          </table:table-cell>
          <table:table-cell table:style-name="Tableau1.A1" office:value-type="string">
            <text:p text:style-name="P4">Compétences du 2<text:span text:style-name="T1">ème</text:span> palier en termes de capacités</text:p>
          </table:table-cell>
          <table:table-cell>
            <table:table table:is-sub-table="true">
              <table:table-column table:style-name="Tableau1.C1.1" table:number-columns-repeated="2"/>
              <table:table-column table:style-name="Tableau1.C1.3"/>
              <table:table-row>
                <table:table-cell table:style-name="Tableau1.C1.1.1" table:number-columns-spanned="3" office:value-type="string">
                  <text:p text:style-name="P4">Contenus d'apprentissages</text:p>
                  <text:p text:style-name="P5">(possibilité de travailler par thèmes)</text:p>
                </table:table-cell>
                <table:covered-table-cell/>
                <table:covered-table-cell/>
              </table:table-row>
              <table:table-row>
                <table:table-cell table:style-name="Tableau1.C1.1.2" office:value-type="string">
                  <text:p text:style-name="P4">CE2</text:p>
                </table:table-cell>
                <table:table-cell table:style-name="Tableau1.C1.1.2" office:value-type="string">
                  <text:p text:style-name="P4">CM1</text:p>
                </table:table-cell>
                <table:table-cell table:style-name="Tableau1.C1.3.2" office:value-type="string">
                  <text:p text:style-name="P4">CM2</text:p>
                </table:table-cell>
              </table:table-row>
            </table:table>
          </table:table-cell>
        </table:table-row>
        <table:table-row>
          <table:table-cell table:style-name="Tableau1.A2" office:value-type="string">
            <text:p text:style-name="P10">M</text:p>
            <text:p text:style-name="P10">U</text:p>
            <text:p text:style-name="P10">S</text:p>
            <text:p text:style-name="P10">I</text:p>
            <text:p text:style-name="P10">Q</text:p>
            <text:p text:style-name="P10">U</text:p>
            <text:p text:style-name="P10">E</text:p>
          </table:table-cell>
          <table:table-cell table:number-columns-spanned="2">
            <table:table table:is-sub-table="true">
              <table:table-column table:style-name="Tableau1.B"/>
              <table:table-column table:style-name="Tableau1.C1.1" table:number-columns-repeated="2"/>
              <table:table-column table:style-name="Tableau1.C1.3"/>
              <table:table-row>
                <table:table-cell table:style-name="Tableau1.A1" office:value-type="string">
                  <text:list xml:id="list39683156" text:style-name="L1">
                    <text:list-header>
                      <text:p text:style-name="P12"/>
                    </text:list-header>
                    <text:list-item>
                      <text:p text:style-name="P13">Interpréter de mémoire une chanson ou un poème rythmé</text:p>
                      <text:p text:style-name="P13"/>
                      <text:p text:style-name="P14"/>
                    </text:list-item>
                  </text:list>
                </table:table-cell>
                <table:table-cell table:number-columns-spanned="3">
                  <table:table table:is-sub-table="true">
                    <table:table-column table:style-name="Tableau1.C1.1" table:number-columns-repeated="2"/>
                    <table:table-column table:style-name="Tableau1.C1.3"/>
                    <table:table-row>
                      <table:table-cell table:style-name="Tableau1.B2.2.1.1.1" table:number-columns-spanned="3" office:value-type="string">
                        <text:p text:style-name="P7">En variant les genres et les styles selon les époques et les cultures</text:p>
                      </table:table-cell>
                      <table:covered-table-cell/>
                      <table:covered-table-cell/>
                    </table:table-row>
                    <table:table-row table:style-name="Tableau1.B2.2.1.2">
                      <table:table-cell table:style-name="Tableau1.A2" office:value-type="string">
                        <text:p text:style-name="P8">Au moins 3 chants à une ou plusieurs <text:s/>voix</text:p>
                      </table:table-cell>
                      <table:table-cell table:style-name="Tableau1.A2" office:value-type="string">
                        <text:p text:style-name="P8">au moins 5 chants à une ou plusieurs <text:s/>voix </text:p>
                        <text:p text:style-name="P8">+ canon</text:p>
                      </table:table-cell>
                      <table:table-cell table:style-name="Tableau1.B2.2.1.3.2" office:value-type="string">
                        <text:p text:style-name="P8">Une dizaine de chants <text:s/></text:p>
                        <text:p text:style-name="P8">+ canon </text:p>
                        <text:p text:style-name="P8">+ polyphonie 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 table:style-name="Tableau1.B2.2">
                <table:table-cell table:style-name="Tableau1.A2" office:value-type="string">
                  <text:list xml:id="list39702681" text:continue-list="list39683156" text:style-name="L1">
                    <text:list-item text:start-value="1">
                      <text:p text:style-name="P11">participer avec exactitude à un jeu</text:p>
                      <text:p text:style-name="P11">rythmique</text:p>
                      <text:p text:style-name="P12"/>
                    </text:list-item>
                  </text:list>
                </table:table-cell>
                <table:table-cell table:style-name="Tableau1.A2" office:value-type="string">
                  <text:list xml:id="list39701236" text:style-name="L2">
                    <text:list-item>
                      <text:p text:style-name="P15">Imiter les rythmes avec des objets sonores et la voix</text:p>
                    </text:list-item>
                  </text:list>
                </table:table-cell>
                <table:table-cell table:style-name="Tableau1.A2" office:value-type="string">
                  <text:list xml:id="list39692819" text:style-name="L3">
                    <text:list-item>
                      <text:p text:style-name="P16">Imiter les rythmes avec des objets sonores et la voix</text:p>
                    </text:list-item>
                    <text:list-item>
                      <text:p text:style-name="P16">créer des rythmes et les reproduire avec la voix et des objets sonores</text:p>
                    </text:list-item>
                  </text:list>
                </table:table-cell>
                <table:table-cell table:style-name="Tableau1.B2.2.1.3.2" office:value-type="string">
                  <text:list xml:id="list39690865" text:style-name="L4">
                    <text:list-item>
                      <text:p text:style-name="P17">Imiter les rythmes avec des objets sonores et la voix</text:p>
                    </text:list-item>
                    <text:list-item>
                      <text:p text:style-name="P17">créer des rythmes et les reproduire avec la voix et des objets sonores</text:p>
                    </text:list-item>
                    <text:list-item>
                      <text:p text:style-name="P17">accompagner une musique avec des objets, voix et instruments</text:p>
                    </text:list-item>
                  </text:list>
                </table:table-cell>
              </table:table-row>
              <table:table-row>
                <table:table-cell table:style-name="Tableau1.A2" office:value-type="string">
                  <text:list xml:id="list39690612" text:continue-list="list39702681" text:style-name="L1">
                    <text:list-item text:start-value="1">
                      <text:p text:style-name="P11">repérer des éléments musicaux ,</text:p>
                      <text:p text:style-name="P11"><text:s/>caractéristiques simples</text:p>
                    </text:list-item>
                  </text:list>
                </table:table-cell>
                <table:table-cell table:number-columns-spanned="3">
                  <table:table table:is-sub-table="true">
                    <table:table-column table:style-name="Tableau1.C1.1"/>
                    <table:table-column table:style-name="Tableau1.B2.2.3.2"/>
                    <table:table-row>
                      <table:table-cell table:style-name="Tableau1.B2.2.1.3.2" table:number-columns-spanned="2" office:value-type="string">
                        <text:p text:style-name="P7">Etudier un ou plusieurs instruments de chaque famille dans chaque classe (avec rappels)</text:p>
                      </table:table-cell>
                      <table:covered-table-cell/>
                    </table:table-row>
                    <table:table-row>
                      <table:table-cell table:style-name="Tableau1.A2" office:value-type="string">
                        <text:p text:style-name="P7">Air ou mélodie</text:p>
                        <text:p text:style-name="P7">pulsation</text:p>
                        <text:p text:style-name="P7">tempo</text:p>
                        <text:p text:style-name="P7">hauteur de son : aigu ou grave</text:p>
                      </table:table-cell>
                      <table:table-cell>
                        <table:table table:is-sub-table="true">
                          <table:table-column table:style-name="Tableau1.C1.1"/>
                          <table:table-column table:style-name="Tableau1.C1.3"/>
                          <table:table-row>
                            <table:table-cell table:style-name="Tableau1.B2.2.1.3.2" table:number-columns-spanned="2" office:value-type="string">
                              <text:p text:style-name="P7">Vocabulaire : concerto, symphonie, sonate, adagio...</text:p>
                            </table:table-cell>
                            <table:covered-table-cell/>
                          </table:table-row>
                          <table:table-row>
                            <table:table-cell table:style-name="Tableau1.A2" office:value-type="string">
                              <text:p text:style-name="P7">Rythmes </text:p>
                              <text:p text:style-name="P7">introduction</text:p>
                              <text:p text:style-name="P7">mesure à 2 ou 3 temps</text:p>
                            </table:table-cell>
                            <table:table-cell table:style-name="Tableau1.B2.2.1.3.2" office:value-type="string">
                              <text:p text:style-name="P7">Voix : basse, ténor, soprano...</text:p>
                              <text:p text:style-name="P7">crescendo</text:p>
                            </table:table-cell>
                          </table:table-row>
                        </table:table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>
                <table:table-cell table:style-name="Tableau1.A2" office:value-type="string">
                  <text:list xml:id="list39696363" text:continue-list="list39690612" text:style-name="L1">
                    <text:list-item text:start-value="1">
                      <text:p text:style-name="P19">soutenir une écoute prolongée </text:p>
                      <text:p text:style-name="P11"><text:span text:style-name="T2">(si possible </text:span>en rapport avec l'histoire de l'art)</text:p>
                    </text:list-item>
                  </text:list>
                </table:table-cell>
                <table:table-cell table:number-columns-spanned="3">
                  <table:table table:is-sub-table="true">
                    <table:table-column table:style-name="Tableau1.C1.1" table:number-columns-repeated="2"/>
                    <table:table-column table:style-name="Tableau1.C1.3"/>
                    <table:table-row>
                      <table:table-cell table:style-name="Tableau1.B2.2.1.3.2" table:number-columns-spanned="3" office:value-type="string">
                        <text:list xml:id="list39693331" text:style-name="L5">
                          <text:list-item>
                            <text:p text:style-name="P18">Repérer et connaître les instruments <text:s/>selon les familles (cordes, vents, percussions)</text:p>
                          </text:list-item>
                          <text:list-item>
                            <text:p text:style-name="P18">Liste d'œuvres à établir selon les périodes ci-dessous <text:s/>(équipe pédagogique)</text:p>
                          </text:list-item>
                        </text:list>
                      </table:table-cell>
                      <table:covered-table-cell/>
                      <table:covered-table-cell/>
                    </table:table-row>
                    <table:table-row>
                      <table:table-cell table:style-name="Tableau1.A2" office:value-type="string">
                        <text:p text:style-name="P7">Musique religieuse, profane</text:p>
                      </table:table-cell>
                      <table:table-cell table:style-name="Tableau1.A2" office:value-type="string">
                        <text:p text:style-name="P7">Période baroque + classique</text:p>
                      </table:table-cell>
                      <table:table-cell table:style-name="Tableau1.B2.2.1.3.2" office:value-type="string">
                        <text:p text:style-name="P7">Période romantique </text:p>
                        <text:p text:style-name="P7">+ <text:span text:style-name="T3">xxème </text:span><text:s/>siècle</text:p>
                      </table:table-cell>
                    </table:table-row>
                    <table:table-row>
                      <table:table-cell table:style-name="Tableau1.B2.2.1.3.2" table:number-columns-spanned="3" office:value-type="string">
                        <text:p text:style-name="P7">Musiques du monde </text:p>
                      </table:table-cell>
                      <table:covered-table-cell/>
                      <table:covered-table-cell/>
                    </table:table-row>
                  </table:table>
                </table:table-cell>
                <table:covered-table-cell/>
                <table:covered-table-cell/>
              </table:table-row>
            </table:table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1.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CPC JOIGNY</meta:initial-creator>
    <meta:creation-date>2008-12-06T11:44:19</meta:creation-date>
    <dc:creator>Donald</dc:creator>
    <dc:date>2009-03-24T19:58:59.77</dc:date>
    <meta:printed-by>PC</meta:printed-by>
    <meta:print-date>2008-12-18T10:57:17</meta:print-date>
    <dc:language>fr-FR</dc:language>
    <meta:editing-cycles>34</meta:editing-cycles>
    <meta:editing-duration>PT02H00M33S</meta:editing-duration>
    <meta:document-statistic meta:table-count="1" meta:image-count="0" meta:object-count="0" meta:page-count="1" meta:paragraph-count="52" meta:word-count="263" meta:character-count="1494"/>
    <meta:user-defined meta:name="Info 1"/>
    <meta:user-defined meta:name="Info 2"/>
    <meta:user-defined meta:name="Info 3"/>
    <meta:user-defined meta:name="Info 4"/>
  </office:meta>
</office:document-meta>
</file>