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5.138cm" style:rel-column-width="13103*"/>
    </style:style>
    <style:style style:name="Tableau1.B" style:family="table-column">
      <style:table-column-properties style:column-width="5.14cm" style:rel-column-width="13107*"/>
    </style:style>
    <style:style style:name="Tableau1.C" style:family="table-column">
      <style:table-column-properties style:column-width="15.42cm" style:rel-column-width="393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.2" style:family="table-column">
      <style:table-column-properties style:column-width="5.2cm" style:rel-column-width="13260*"/>
    </style:style>
    <style:style style:name="Tableau1.B2.3" style:family="table-column">
      <style:table-column-properties style:column-width="5.08cm" style:rel-column-width="12954*"/>
    </style:style>
    <style:style style:name="Tableau1.B2.4" style:family="table-column">
      <style:table-column-properties style:column-width="5.142cm" style:rel-column-width="13111*"/>
    </style:style>
    <style:style style:name="Tableau1.B2.4.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 style:list-style-name="L1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 style:list-style-name="L2">
      <style:text-properties fo:font-weight="normal" style:font-weight-asian="normal" style:font-weight-complex="normal"/>
    </style:style>
    <style:style style:name="P5" style:family="paragraph" style:parent-style-name="Table_20_Contents" style:list-style-name="L3">
      <style:text-properties fo:font-weight="normal" style:font-weight-asian="normal" style:font-weight-complex="normal"/>
    </style:style>
    <style:style style:name="P6" style:family="paragraph" style:parent-style-name="Table_20_Contents" style:list-style-name="L4"/>
    <style:style style:name="T1" style:family="text">
      <style:text-properties style:font-name="Times New Roman" style:font-name-asian="Times New Roman" style:font-name-complex="Times New Roman"/>
    </style:style>
    <text:list-style style:name="L1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2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3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4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DISCIPLINES</text:p>
          </table:table-cell>
          <table:table-cell table:style-name="Tableau1.A1" office:value-type="string">
            <text:p text:style-name="P1">Compétences du 2 ème palier en termes de capacités</text:p>
          </table:table-cell>
          <table:table-cell table:style-name="Tableau1.C1" office:value-type="string">
            <text:p text:style-name="P2">Contenus d'apprentissages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Education civique</text:p>
          </table:table-cell>
          <table:table-cell table:number-columns-spanned="2">
            <table:table table:is-sub-table="true">
              <table:table-column table:style-name="Tableau1.B"/>
              <table:table-column table:style-name="Tableau1.B2.2"/>
              <table:table-column table:style-name="Tableau1.B2.3"/>
              <table:table-column table:style-name="Tableau1.B2.4"/>
              <table:table-row>
                <table:table-cell table:style-name="Tableau1.A2" office:value-type="string">
                  <text:p text:style-name="P1"/>
                </table:table-cell>
                <table:table-cell table:style-name="Tableau1.A2" office:value-type="string">
                  <text:p text:style-name="P2">CE2</text:p>
                </table:table-cell>
                <table:table-cell table:style-name="Tableau1.A2" office:value-type="string">
                  <text:p text:style-name="P2">CM1</text:p>
                </table:table-cell>
                <table:table-cell table:style-name="Tableau1.B2.4.1" office:value-type="string">
                  <text:p text:style-name="P2">CM2</text:p>
                </table:table-cell>
              </table:table-row>
              <table:table-row>
                <table:table-cell table:style-name="Tableau1.A2" office:value-type="string">
                  <text:p text:style-name="Table_20_Contents"><text:span text:style-name="T1">►</text:span> reconnaître les symboles de l'union européenne</text:p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list text:style-name="L1">
                    <text:list-item>
                      <text:p text:style-name="P3">Étude du <text:s/>drapeau européen et en réaliser un</text:p>
                      <text:p text:style-name="P3"/>
                    </text:list-item>
                  </text:list>
                </table:table-cell>
                <table:table-cell table:style-name="Tableau1.B2.4.1" office:value-type="string">
                  <text:list text:style-name="L1">
                    <text:list-item>
                      <text:p text:style-name="P3"><text:s/>L'hymne européen</text:p>
                    </text:list-item>
                  </text:list>
                </table:table-cell>
              </table:table-row>
              <table:table-row>
                <table:table-cell table:style-name="Tableau1.A2" office:value-type="string">
                  <text:p text:style-name="Table_20_Contents"><text:span text:style-name="T1">►</text:span> respecter les autres et notamment appliquer les principes de l'égalité des filles et des garçons</text:p>
                  <text:p text:style-name="Table_20_Contents"><text:span text:style-name="T1">►</text:span>respecter les règles de la vie collective,notamment dans les pratiques sportives</text:p>
                  <text:p text:style-name="Table_20_Contents"/>
                  <text:p text:style-name="Table_20_Contents"><text:span text:style-name="T1">►</text:span>avoir conscience de la dignité de la personne humaine et en tirer les conséquences au quotidien</text:p>
                </table:table-cell>
                <table:table-cell table:style-name="Tableau1.A2" office:value-type="string">
                  <text:list text:style-name="L2">
                    <text:list-item>
                      <text:p text:style-name="P4">Élaboration collective des règles de vie <text:s/>de la classe et l'école</text:p>
                    </text:list-item>
                    <text:list-item>
                      <text:p text:style-name="P4">adaptation du comportement individuel aux exigences de la vie en groupe ( respecter ses camarades et accepter leurs différences au quotidien)</text:p>
                    </text:list-item>
                    <text:list-item>
                      <text:p text:style-name="P4">accepter les différences</text:p>
                    </text:list-item>
                  </text:list>
                </table:table-cell>
                <table:table-cell table:style-name="Tableau1.A2" office:value-type="string">
                  <text:list text:style-name="L2">
                    <text:list-item>
                      <text:p text:style-name="P4">Élaboration collective des règles de vie <text:s/>de la classe et l'école</text:p>
                    </text:list-item>
                    <text:list-item>
                      <text:p text:style-name="P4">adaptation du comportement individuel aux exigences de la vie en groupe ( respecter ses camarades et accepter leurs différences au quotidien)</text:p>
                    </text:list-item>
                    <text:list-item>
                      <text:p text:style-name="P4">accepter les différences</text:p>
                    </text:list-item>
                  </text:list>
                </table:table-cell>
                <table:table-cell table:style-name="Tableau1.B2.4.1" office:value-type="string">
                  <text:list text:style-name="L2">
                    <text:list-item>
                      <text:p text:style-name="P4">Élaboration collective des règles de vie <text:s/>de la classe et l'école</text:p>
                    </text:list-item>
                    <text:list-item>
                      <text:p text:style-name="P4">adaptation du comportement individuel aux exigences de la vie en groupe ( respecter ses camarades et accepter leurs différences au quotidien)</text:p>
                    </text:list-item>
                    <text:list-item>
                      <text:p text:style-name="P4">accepter les différences</text:p>
                    </text:list-item>
                  </text:list>
                </table:table-cell>
              </table:table-row>
              <table:table-row>
                <table:table-cell table:style-name="Tableau1.A2" office:value-type="string">
                  <text:p text:style-name="Table_20_Contents"><text:s/><text:span text:style-name="T1">►</text:span> comprendre les notions de droits et devoirs, les accepter et les mettre en application</text:p>
                </table:table-cell>
                <table:table-cell table:style-name="Tableau1.A2" office:value-type="string">
                  <text:list text:style-name="L3">
                    <text:list-header>
                      <text:p text:style-name="P5"/>
                    </text:list-header>
                    <text:list-item>
                      <text:p text:style-name="P5">trier les déchets</text:p>
                    </text:list-item>
                  </text:list>
                </table:table-cell>
                <table:table-cell table:style-name="Tableau1.A2" office:value-type="string">
                  <text:list text:style-name="L3">
                    <text:list-header>
                      <text:p text:style-name="P5"/>
                    </text:list-header>
                    <text:list-item>
                      <text:p text:style-name="P5">retraiter les déchets </text:p>
                    </text:list-item>
                  </text:list>
                </table:table-cell>
                <table:table-cell table:style-name="Tableau1.B2.4.1" office:value-type="string">
                  <text:list text:style-name="L3">
                    <text:list-header>
                      <text:p text:style-name="P5"/>
                    </text:list-header>
                    <text:list-item>
                      <text:p text:style-name="P5">retraiter les déchets</text:p>
                    </text:list-item>
                  </text:list>
                </table:table-cell>
              </table:table-row>
              <table:table-row>
                <table:table-cell table:style-name="Tableau1.A2" office:value-type="string">
                  <text:p text:style-name="Table_20_Contents"><text:span text:style-name="T1">►</text:span>Prendre part <text:s/>à un dialogue:</text:p>
                  <text:p text:style-name="Table_20_Contents">-prendre la parole devant les autres</text:p>
                  <text:p text:style-name="Table_20_Contents">- écouter autrui</text:p>
                  <text:p text:style-name="Table_20_Contents">- formuler et justifier un point de vue</text:p>
                  <text:p text:style-name="Table_20_Contents">- coopérer avec un ou plusieurs camarades</text:p>
                </table:table-cell>
                <table:table-cell table:style-name="Tableau1.A2" office:value-type="string">
                  <text:list text:style-name="L4">
                    <text:list-item>
                      <text:p text:style-name="P6">Lors d'un débat ou d'une discussion: <text:s/>-écouter et prendre en compte ce qui a été dit</text:p>
                      <text:p text:style-name="P6">- questionner afin de mieux comprendre</text:p>
                      <text:p text:style-name="P6">- exprimer un point de vue personnel motivé</text:p>
                    </text:list-item>
                  </text:list>
                </table:table-cell>
                <table:table-cell table:style-name="Tableau1.A2" office:value-type="string">
                  <text:list text:style-name="L4">
                    <text:list-item>
                      <text:p text:style-name="P6">Lors d'un débat d'une discussion:</text:p>
                    </text:list-item>
                  </text:list>
                  <text:p text:style-name="Table_20_Contents">- demander et prendre la parole à bon escient.</text:p>
                  <text:p text:style-name="Table_20_Contents">- réagir à l'exposé d'un autre élève en apportant un point de vue motivé.</text:p>
                  <text:p text:style-name="Table_20_Contents">- respecter les tours de parole et les règles de la politesse.</text:p>
                  <text:p text:style-name="Table_20_Contents">- présenter à la classe un travail collectif.</text:p>
                </table:table-cell>
                <table:table-cell table:style-name="Tableau1.B2.4.1" office:value-type="string">
                  <text:list text:style-name="L4">
                    <text:list-item>
                      <text:p text:style-name="P6">Lors d'un débat ou d'une discussion:</text:p>
                      <text:p text:style-name="P6">- participer aux échanges de manière constructive: rester dans le sujet, situer son propos par rapport aux autres, apporter des arguments, mobiliser des connaissances, respecter les règles habituelles de la communication.</text:p>
                    </text:list-item>
                  </text:list>
                </table:table-cell>
              </table:table-row>
              <table:table-row>
                <table:table-cell table:style-name="Tableau1.A2" office:value-type="string">
                  <text:p text:style-name="Table_20_Contents"><text:span text:style-name="T1">►</text:span> faire quelques gestes de premiers secours</text:p>
                </table:table-cell>
                <table:table-cell table:style-name="Tableau1.A2" office:value-type="string">
                  <text:p text:style-name="Table_20_Contents">Sécurité électrique,savoir couper le courant. Prévenir.</text:p>
                </table:table-cell>
                <table:table-cell table:style-name="Tableau1.A2" office:value-type="string">
                  <text:p text:style-name="Table_20_Contents">Prévenir, rassurer la victime, périmètre de sécurité téléphoner aux secours, premiers gestes.</text:p>
                </table:table-cell>
                <table:table-cell table:style-name="Tableau1.B2.4.1" office:value-type="string">
                  <text:p text:style-name="Table_20_Contents">Prévenir, rassurer la victime, périmètre de sécurité téléphoner aux secours, premiers gestes.</text:p>
                </table:table-cell>
              </table:table-row>
              <table:table-row>
                <table:table-cell table:style-name="Tableau1.A2" office:value-type="string">
                  <text:p text:style-name="Table_20_Contents"><text:span text:style-name="T1">►</text:span> obtenir l'attestation de première éducation à la route</text:p>
                </table:table-cell>
                <table:table-cell table:style-name="Tableau1.A2" office:value-type="string">
                  <text:p text:style-name="Table_20_Contents"><text:s/>Traverser</text:p>
                </table:table-cell>
                <table:table-cell table:style-name="Tableau1.A2" office:value-type="string">
                  <text:p text:style-name="Table_20_Contents">Se déplacer sur un long trajet</text:p>
                </table:table-cell>
                <table:table-cell table:style-name="Tableau1.B2.4.1" office:value-type="string">
                  <text:p text:style-name="Table_20_Contents">Le comportement de cycliste:</text:p>
                  <text:p text:style-name="Table_20_Contents">-maîtrise de l'engin</text:p>
                  <text:p text:style-name="Table_20_Contents">-passage du permis vélo</text:p>
                </table:table-cell>
              </table:table-row>
              <table:table-row>
                <table:table-cell table:style-name="Tableau1.A2" office:value-type="string">
                  <text:p text:style-name="Table_20_Contents"><text:span text:style-name="T1">►</text:span> savoir si une activité, un jeu ou un geste de la vie courante présente un danger vital.</text:p>
                </table:table-cell>
                <table:table-cell table:style-name="Tableau1.A2" office:value-type="string">
                  <text:p text:style-name="Table_20_Contents">Circuits électriques</text:p>
                </table:table-cell>
                <table:table-cell table:style-name="Tableau1.A2" office:value-type="string">
                  <text:p text:style-name="Table_20_Contents">-B2i ( sécurité internet)</text:p>
                  <text:p text:style-name="Table_20_Contents">-activités extrêmes(ski...)</text:p>
                </table:table-cell>
                <table:table-cell table:style-name="Tableau1.B2.4.1" office:value-type="string">
                  <text:p text:style-name="Table_20_Contents">-B2i ( sécurité internet)</text:p>
                  <text:p text:style-name="Table_20_Contents">-activités extrêmes(ski...)</text:p>
                </table:table-cell>
              </table:table-row>
            </table:table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fr" fo:country="FR" style:letter-kerning="true" style:font-name-asian="F" style:font-size-asian="12pt" style:language-asian="none" style:country-asian="none" style:font-name-complex="F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CPC JOIGNY</meta:initial-creator>
    <meta:creation-date>2009-02-09T14:44:19</meta:creation-date>
    <dc:creator>Sophie Roth</dc:creator>
    <dc:date>2009-02-18T19:41:33</dc:date>
    <dc:language>fr-FR</dc:language>
    <meta:editing-cycles>11</meta:editing-cycles>
    <meta:editing-duration>PT1H34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7" meta:word-count="429" meta:character-count="2841"/>
  </office:meta>
</office:document-meta>
</file>