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4.99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5.554cm"/>
    </style:style>
    <style:style style:name="Tableau1.4" style:family="table-row">
      <style:table-row-properties style:min-row-height="5.95cm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22pt" style:font-name-asian="Times New Roman1" style:font-size-asian="22pt" style:font-name-complex="Times New Roman1" style:font-size-complex="2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22pt" fo:font-style="italic" fo:font-weight="bold" style:font-name-asian="Times New Roman1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P5" style:family="paragraph" style:parent-style-name="Table_20_Heading">
      <style:paragraph-properties fo:text-align="start" style:justify-single-word="false" style:text-autospace="none"/>
      <style:text-properties style:font-name="Times New Roman1" fo:font-size="22pt" style:font-name-asian="Times New Roman1" style:font-size-asian="22pt" style:font-name-complex="Times New Roman1" style:font-size-complex="22pt"/>
    </style:style>
    <style:style style:name="P6" style:family="paragraph" style:parent-style-name="Standard">
      <style:paragraph-properties style:text-autospace="none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Table_20_Contents"/>
              <text:p text:style-name="P1"><text:span text:style-name="T1">Programmation en </text:span><text:span text:style-name="T2">Histoire </text:span><text:span text:style-name="T1">sur 3 années (en abordant les 6 périodes chaque année avec un thème différent)</text:span></text:p>
              <text:p text:style-name="P6">( Cycle III sur 2 classes : CM1 partagés sur les 2 classes )</text:p>
            </table:table-cell>
          </table:table-row>
        </table:table-header-rows>
      </table:table>
      <text:p text:style-name="Standard"/>
      <text:p text:style-name="Standard"/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P5">CE2- CM1</text:p>
            </table:table-cell>
            <table:table-cell table:style-name="Tableau1.C1" office:value-type="string">
              <text:p text:style-name="P5">CM1- CM2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Heading"/>
            <text:p text:style-name="Table_20_Heading"/>
            <text:p text:style-name="Table_20_Heading"/>
            <text:p text:style-name="Table_20_Heading"/>
            <text:p text:style-name="Table_20_Heading"/>
            <text:p text:style-name="Table_20_Heading"/>
            <text:p text:style-name="P5">Année 1</text:p>
            <text:p text:style-name="Table_20_Heading"/>
            <text:p text:style-name="Table_20_Heading"/>
            <text:p text:style-name="Table_20_Heading"/>
            <text:p text:style-name="Table_20_Heading"/>
            <text:p text:style-name="Table_20_Heading"/>
            <text:p text:style-name="Table_20_Heading"/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text:span text:style-name="T3">Préhistoire </text:span>: Habitat – Vie quotidienne</text:p>
            <text:p text:style-name="P1">Art</text:p>
            <text:p text:style-name="P1">(Idem pour les autres périodes)</text:p>
            <text:p text:style-name="P3"/>
            <text:p text:style-name="P1"/>
            <text:p text:style-name="P1"/>
            <text:p text:style-name="P3"/>
          </table:table-cell>
          <table:table-cell table:style-name="Tableau1.C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><text:span text:style-name="T3">Préhistoire </text:span>: Habitat – Vie quotidienne</text:p>
            <text:p text:style-name="P1">Art</text:p>
            <text:p text:style-name="P1">(Idem pour les autres périodes)</text:p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P4">Année 2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P1"><text:span text:style-name="T3">Préhistoire </text:span>: Organisation société</text:p>
            <text:p text:style-name="P1">Guerres</text:p>
            <text:p text:style-name="P1">(Idem pour les autres périodes)</text:p>
          </table:table-cell>
          <table:table-cell table:style-name="Tableau1.C2" office:value-type="string">
            <text:p text:style-name="Table_20_Contents"/>
            <text:p text:style-name="Table_20_Contents"/>
            <text:p text:style-name="Table_20_Contents"/>
            <text:p text:style-name="P1"><text:span text:style-name="T3">Préhistoire </text:span>: Organisation société</text:p>
            <text:p text:style-name="P1">Guerres</text:p>
            <text:p text:style-name="P1">(Idem pour les autres périodes)</text:p>
          </table:table-cell>
        </table:table-row>
        <table:table-row table:style-name="Tableau1.4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4">Année 3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<text:span text:style-name="T3">Préhistoire </text:span>: Echanges culturels</text:p>
            <text:p text:style-name="P1">commerciaux</text:p>
            <text:p text:style-name="P1">(Idem pour les autres périodes)</text:p>
          </table:table-cell>
          <table:table-cell table:style-name="Tableau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<text:span text:style-name="T3">Préhistoire </text:span>: Echanges culturels</text:p>
            <text:p text:style-name="P1">commerciaux</text:p>
            <text:p text:style-name="P1">(Idem pour les autres périodes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PC JOIGNY</meta:initial-creator>
    <meta:creation-date>2009-02-17T18:08:58</meta:creation-date>
    <dc:creator>Donald</dc:creator>
    <dc:date>2009-03-24T17:01:59.02</dc:date>
    <dc:language>fr-FR</dc:language>
    <meta:editing-cycles>6</meta:editing-cycles>
    <meta:editing-duration>PT00H24M03S</meta:editing-duration>
    <meta:document-statistic meta:table-count="2" meta:image-count="0" meta:object-count="0" meta:page-count="1" meta:paragraph-count="25" meta:word-count="105" meta:character-count="639"/>
    <meta:user-defined meta:name="Info 1"/>
    <meta:user-defined meta:name="Info 2"/>
    <meta:user-defined meta:name="Info 3"/>
    <meta:user-defined meta:name="Info 4"/>
  </office:meta>
</office:document-meta>
</file>