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98cm" table:align="margins"/>
    </style:style>
    <style:style style:name="Tableau1.A" style:family="table-column">
      <style:table-column-properties style:column-width="3.582cm" style:rel-column-width="8569*"/>
    </style:style>
    <style:style style:name="Tableau1.B" style:family="table-column">
      <style:table-column-properties style:column-width="7.375cm" style:rel-column-width="17642*"/>
    </style:style>
    <style:style style:name="Tableau1.C" style:family="table-column">
      <style:table-column-properties style:column-width="5.48cm" style:rel-column-width="13107*"/>
    </style:style>
    <style:style style:name="Tableau1.E" style:family="table-column">
      <style:table-column-properties style:column-width="5.48cm" style:rel-column-width="13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2323dc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tyle="normal" style:text-underline-style="none" fo:font-weight="bold" style:font-name-asian="Lucida Sans Unicode" style:font-style-asian="normal" style:font-weight-asian="bold" style:font-name-complex="Tahoma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tyle="normal" style:text-underline-style="none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2323dc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2323dc" style:font-name="Times New Roman" fo:font-style="normal" style:text-underline-style="none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2323dc"/>
    </style:style>
    <style:style style:name="T2" style:family="text">
      <style:text-properties fo:color="#2323dc" style:font-name="Times New Roman" style:font-name-asian="Lucida Sans Unicode" style:font-name-complex="Tahoma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Lucida Sans Unicode" style:font-name-complex="Tahoma"/>
    </style:style>
    <style:style style:name="T5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">DISCIPLINES</text:p>
          </table:table-cell>
          <table:table-cell table:style-name="Tableau1.A1" office:value-type="string">
            <text:p text:style-name="P1">Compétences du 2 ème palier en termes de capacités</text:p>
          </table:table-cell>
          <table:table-cell table:style-name="Tableau1.C1" table:number-columns-spanned="3" office:value-type="string">
            <text:p text:style-name="P2">Contenus d'apprentissag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CE2</text:p>
          </table:table-cell>
          <table:table-cell table:style-name="Tableau1.A2" office:value-type="string">
            <text:p text:style-name="P2">CM1</text:p>
          </table:table-cell>
          <table:table-cell table:style-name="Tableau1.E2" office:value-type="string">
            <text:p text:style-name="P2">CM2</text:p>
          </table:table-cell>
        </table:table-row>
        <table:table-row>
          <table:table-cell table:style-name="Tableau1.A2" office:value-type="string">
            <text:p text:style-name="P1"/>
            <text:p text:style-name="P2">Histoire/ <text:span text:style-name="T1">histoire des art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Table_20_Contents"><text:span text:style-name="T3">►</text:span> identifier les principales périodes de l'histoire étudiée</text:p>
            <text:p text:style-name="Table_20_Contents"/>
            <text:p text:style-name="Table_20_Contents"/>
            <text:p text:style-name="P1"><text:span text:style-name="T3">►</text:span><text:span text:style-name="T6">mémoriser quelques repères chronologiques pour les situer les uns par <text:s/>rapport aux autres en connaissant une ou deux <text:s/>de leurs caractéristiques majeures.</text:span></text:p>
          </table:table-cell>
          <table:table-cell table:style-name="Tableau1.A2" office:value-type="string">
            <text:p text:style-name="P3">Préhistoire/ Antiquité</text:p>
            <text:p text:style-name="P3"/>
            <text:p text:style-name="P4"><text:span text:style-name="T3">• N</text:span>otion de pouvoir</text:p>
            <text:p text:style-name="P4">- <text:span text:style-name="T6">l'évolution de l'homme</text:span></text:p>
            <text:p text:style-name="P6">- architecture préhistorique</text:p>
            <text:p text:style-name="P5">- la romanisation de la Gaule</text:p>
            <text:p text:style-name="P6">- une mosaïque Gallo- romaine</text:p>
            <text:p text:style-name="P6"/>
            <text:p text:style-name="P7"/>
            <text:p text:style-name="P7"/>
            <text:p text:style-name="P4"><text:span text:style-name="T3">•</text:span> société</text:p>
            <text:p text:style-name="P4">- <text:span text:style-name="T6">la sédentarisation</text:span></text:p>
            <text:p text:style-name="P5">-les premiers villages</text:p>
            <text:p text:style-name="P5">- la christianisation</text:p>
            <text:p text:style-name="P5"/>
            <text:p text:style-name="P7"/>
            <text:p text:style-name="P7"/>
            <text:p text:style-name="P7"/>
            <text:p text:style-name="P4"><text:span text:style-name="T3">•</text:span> vie quotidienne</text:p>
            <text:p text:style-name="P4">- <text:span text:style-name="T6">la maîtrise du fer et les débuts de l'agriculture</text:span></text:p>
            <text:p text:style-name="P6">- les peintures rupestres</text:p>
            <text:p text:style-name="P5">- les gaulois</text:p>
            <text:p text:style-name="P4"/>
          </table:table-cell>
          <table:table-cell table:style-name="Tableau1.A2" office:value-type="string">
            <text:p text:style-name="P3">Moyen Age /Temps modernes</text:p>
            <text:p text:style-name="P7"/>
            <text:p text:style-name="P4"><text:span text:style-name="T3">• N</text:span>otion de pouvoir</text:p>
            <text:p text:style-name="P4">-<text:span text:style-name="T6"> naissance et développement du royaume de France</text:span></text:p>
            <text:p text:style-name="P6">- architecture , musique baroque, peinture</text:p>
            <text:p text:style-name="P5">- la monarchie absolue</text:p>
            <text:p text:style-name="P5">- la révolution française</text:p>
            <text:p text:style-name="P4"/>
            <text:p text:style-name="P4"><text:span text:style-name="T3">•</text:span><text:span text:style-name="T4"> société</text:span></text:p>
            <text:p text:style-name="P4"><text:span text:style-name="T4">-</text:span><text:span text:style-name="T5"> seigneurs et paysans</text:span></text:p>
            <text:p text:style-name="P10">-le rôle de l'église</text:p>
            <text:p text:style-name="P5"><text:span text:style-name="T2">-</text:span><text:span text:style-name="T4"> </text:span><text:span text:style-name="T2">architecture religieuse</text:span></text:p>
            <text:p text:style-name="P13">- sculpture romane/gothique</text:p>
            <text:p text:style-name="P10">les découvertes scientifiques, les Lumières</text:p>
            <text:p text:style-name="P10"/>
            <text:p text:style-name="P4"><text:span text:style-name="T3">•</text:span><text:span text:style-name="T4"> vie quotidienne</text:span></text:p>
            <text:p text:style-name="P4"><text:span text:style-name="T4">-</text:span><text:span text:style-name="T5"> l'organisation d'une seigneurie</text:span></text:p>
            <text:p text:style-name="P13">- costume, roman de chevalerie, musique, fête</text:p>
            <text:p text:style-name="P10">- vie quotidienne sous Louis XIV, pendant la révolution</text:p>
          </table:table-cell>
          <table:table-cell table:style-name="Tableau1.E2" office:value-type="string">
            <text:p text:style-name="P3">Epoque contemporaine</text:p>
            <text:p text:style-name="P3"/>
            <text:p text:style-name="P4"><text:span text:style-name="T3">• N</text:span>otion de pouvoir</text:p>
            <text:p text:style-name="P5">- les deux conflits mondiaux</text:p>
            <text:p text:style-name="P6">- affiche, cinéma, désign</text:p>
            <text:p text:style-name="P5">- la 5 ème république+ la construction européenne</text:p>
            <text:p text:style-name="P11"/>
            <text:p text:style-name="P7"/>
            <text:p text:style-name="P7"/>
            <text:p text:style-name="P4"><text:span text:style-name="T3">•</text:span><text:span text:style-name="T4"> société</text:span></text:p>
            <text:p text:style-name="P10">- la révolution industrielle</text:p>
            <text:p text:style-name="P5"><text:span text:style-name="T4">-</text:span><text:span text:style-name="T2"> architecture, urbanisme</text:span></text:p>
            <text:p text:style-name="P10">- symphonie, opéra</text:p>
            <text:p text:style-name="P9"/>
            <text:p text:style-name="P9"/>
            <text:p text:style-name="P9"/>
            <text:p text:style-name="P9"/>
            <text:p text:style-name="P4"><text:span text:style-name="T3">•</text:span><text:span text:style-name="T4"> vie quotidienne</text:span></text:p>
            <text:p text:style-name="P10">- la vie quotidienne pendant la guerre sous l'occupation, dans les tranchées</text:p>
            <text:p text:style-name="P13">- peinture, théât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PC JOIGNY</meta:initial-creator>
    <meta:creation-date>2008-12-06T11:48:08</meta:creation-date>
    <dc:creator>CPC JOIGNY</dc:creator>
    <dc:date>2009-02-17T17:54:54.68</dc:date>
    <dc:language>fr-FR</dc:language>
    <meta:editing-cycles>7</meta:editing-cycles>
    <meta:editing-duration>PT00H37M02S</meta:editing-duration>
    <meta:document-statistic meta:table-count="1" meta:image-count="0" meta:object-count="0" meta:page-count="1" meta:paragraph-count="51" meta:word-count="232" meta:character-count="1475"/>
    <meta:user-defined meta:name="Info 1"/>
    <meta:user-defined meta:name="Info 2"/>
    <meta:user-defined meta:name="Info 3"/>
    <meta:user-defined meta:name="Info 4"/>
  </office:meta>
</office:document-meta>
</file>