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7.501cm" table:align="margins"/>
    </style:style>
    <style:style style:name="Tableau2.A" style:family="table-column">
      <style:table-column-properties style:column-width="3.597cm" style:rel-column-width="8569*"/>
    </style:style>
    <style:style style:name="Tableau2.B" style:family="table-column">
      <style:table-column-properties style:column-width="7.403cm" style:rel-column-width="17642*"/>
    </style:style>
    <style:style style:name="Tableau2.C" style:family="table-column">
      <style:table-column-properties style:column-width="5.5cm" style:rel-column-width="13107*"/>
    </style:style>
    <style:style style:name="Tableau2.E" style:family="table-column">
      <style:table-column-properties style:column-width="5.502cm" style:rel-column-width="1311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.1.1" style:family="table-cell">
      <style:table-cell-properties fo:padding="0.097cm" fo:border="0.002cm solid #000000"/>
    </style:style>
    <style:style style:name="Tableau2.C1.1.2" style:family="table-cell">
      <style:table-cell-properties fo:padding="0.097cm" fo:border-left="0.002cm solid #000000" fo:border-right="none" fo:border-top="none" fo:border-bottom="0.002cm solid #000000"/>
    </style:style>
    <style:style style:name="Tableau2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Times New Roman" style:font-name-asian="Times New Roman" style:font-name-complex="Times New Roman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 style:shadow="none" style:vertical-align="middl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1">
      <style:text-properties style:font-name="Times New Roman" style:font-name-asian="Times New Roman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3" style:family="paragraph" style:parent-style-name="Table_20_Contents" style:list-style-name="L1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 style:list-style-name="L1">
      <style:text-properties fo:font-weight="normal" style:font-weight-asian="normal" style:font-weight-complex="normal"/>
    </style:style>
    <style:style style:name="P21" style:family="paragraph" style:parent-style-name="Table_20_Contents" style:list-style-name="L6"/>
    <style:style style:name="P2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 style:shadow="none" style:vertical-align="middl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24cm"/>
        <style:text-properties fo:font-family="StarSymbol" style:font-charset="x-symbol"/>
      </text:list-level-style-bullet>
      <text:list-level-style-bullet text:level="2" text:style-name="Bullet_20_Symbols" style:num-suffix="." text:bullet-char="">
        <style:list-level-properties text:space-before="1.27cm" text:min-label-width="0.24cm"/>
        <style:text-properties fo:font-family="StarSymbol" style:font-charset="x-symbol"/>
      </text:list-level-style-bullet>
      <text:list-level-style-bullet text:level="3" text:style-name="Bullet_20_Symbols" style:num-suffix="." text:bullet-char="">
        <style:list-level-properties text:space-before="1.905cm" text:min-label-width="0.24cm"/>
        <style:text-properties fo:font-family="StarSymbol" style:font-charset="x-symbol"/>
      </text:list-level-style-bullet>
      <text:list-level-style-bullet text:level="4" text:style-name="Bullet_20_Symbols" style:num-suffix="." text:bullet-char="">
        <style:list-level-properties text:space-before="2.54cm" text:min-label-width="0.24cm"/>
        <style:text-properties fo:font-family="StarSymbol" style:font-charset="x-symbol"/>
      </text:list-level-style-bullet>
      <text:list-level-style-bullet text:level="5" text:style-name="Bullet_20_Symbols" style:num-suffix="." text:bullet-char="">
        <style:list-level-properties text:space-before="3.175cm" text:min-label-width="0.24cm"/>
        <style:text-properties fo:font-family="StarSymbol" style:font-charset="x-symbol"/>
      </text:list-level-style-bullet>
      <text:list-level-style-bullet text:level="6" text:style-name="Bullet_20_Symbols" style:num-suffix="." text:bullet-char="">
        <style:list-level-properties text:space-before="3.81cm" text:min-label-width="0.24cm"/>
        <style:text-properties fo:font-family="StarSymbol" style:font-charset="x-symbol"/>
      </text:list-level-style-bullet>
      <text:list-level-style-bullet text:level="7" text:style-name="Bullet_20_Symbols" style:num-suffix="." text:bullet-char="">
        <style:list-level-properties text:space-before="4.445cm" text:min-label-width="0.24cm"/>
        <style:text-properties fo:font-family="StarSymbol" style:font-charset="x-symbol"/>
      </text:list-level-style-bullet>
      <text:list-level-style-bullet text:level="8" text:style-name="Bullet_20_Symbols" style:num-suffix="." text:bullet-char="">
        <style:list-level-properties text:space-before="5.08cm" text:min-label-width="0.24cm"/>
        <style:text-properties fo:font-family="StarSymbol" style:font-charset="x-symbol"/>
      </text:list-level-style-bullet>
      <text:list-level-style-bullet text:level="9" text:style-name="Bullet_20_Symbols" style:num-suffix="." text:bullet-char="">
        <style:list-level-properties text:space-before="5.715cm" text:min-label-width="0.24cm"/>
        <style:text-properties fo:font-family="StarSymbol" style:font-charset="x-symbol"/>
      </text:list-level-style-bullet>
      <text:list-level-style-bullet text:level="10" text:style-name="Bullet_20_Symbols" style:num-suffix="." text:bullet-char="">
        <style:list-level-properties text:space-before="6.35cm" text:min-label-width="0.24cm"/>
        <style:text-properties fo:font-family="StarSymbol" style:font-charset="x-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3">DISCIPLINE</text:p>
          </table:table-cell>
          <table:table-cell table:style-name="Tableau2.A1" office:value-type="string">
            <text:p text:style-name="P3">Compétences du 2 ème palier en termes de capacités</text:p>
          </table:table-cell>
          <table:table-cell table:number-columns-spanned="3">
            <table:table table:is-sub-table="true">
              <table:table-column table:style-name="Tableau2.C" table:number-columns-repeated="2"/>
              <table:table-column table:style-name="Tableau2.E"/>
              <table:table-row>
                <table:table-cell table:style-name="Tableau2.C1.1.1" table:number-columns-spanned="3" office:value-type="string">
                  <text:p text:style-name="P4">Contenus d'apprentissages</text:p>
                </table:table-cell>
                <table:covered-table-cell/>
                <table:covered-table-cell/>
              </table:table-row>
              <table:table-row>
                <table:table-cell table:style-name="Tableau2.C1.1.2" office:value-type="string">
                  <text:p text:style-name="P4">CE2</text:p>
                </table:table-cell>
                <table:table-cell table:style-name="Tableau2.C1.1.2" office:value-type="string">
                  <text:p text:style-name="P4">CM1</text:p>
                </table:table-cell>
                <table:table-cell table:style-name="Tableau2.C1.3.2" office:value-type="string">
                  <text:p text:style-name="P4">CM2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8">G</text:p>
            <text:p text:style-name="P8"><text:span text:style-name="T5">É</text:span></text:p>
            <text:p text:style-name="P8">O</text:p>
            <text:p text:style-name="P8">G</text:p>
            <text:p text:style-name="P8">R</text:p>
            <text:p text:style-name="P8">A</text:p>
            <text:p text:style-name="P8">P</text:p>
            <text:p text:style-name="P8">H</text:p>
            <text:p text:style-name="P8">I</text:p>
            <text:p text:style-name="P8">E</text:p>
          </table:table-cell>
          <table:table-cell table:style-name="Tableau2.C1.1.2" office:value-type="string">
            <text:p text:style-name="P5">►lire et utiliser différents langages: cartes,croquis, graphiques,chronologie, iconographie</text:p>
            <text:p text:style-name="P5"/>
            <text:p text:style-name="Table_20_Contents"><text:span text:style-name="T4">►</text:span>identifier une carte</text:p>
            <text:p text:style-name="Table_20_Contents"/>
            <text:p text:style-name="Table_20_Contents"><text:span text:style-name="T4">►</text:span>utiliser un plan</text:p>
            <text:p text:style-name="Table_20_Contents"/>
            <text:p text:style-name="Table_20_Contents"><text:span text:style-name="T4">►</text:span> connaître quelques caractères principaux des grands ensembles physiques et humains de l'échelle locale à celle du monde</text:p>
            <text:p text:style-name="Table_20_Contents"/>
            <text:p text:style-name="Table_20_Contents"><text:span text:style-name="T4">►</text:span>connaître quelques éléments culturels d'un pays</text:p>
            <text:p text:style-name="Table_20_Contents"/>
          </table:table-cell>
          <table:table-cell table:style-name="Tableau2.C1.1.2" office:value-type="string">
            <text:p text:style-name="P7">- Lire et interpréter une carte et sa légende <text:s/>(plan du quartier, de la ville, du département, de la région)</text:p>
            <text:p text:style-name="P7"/>
            <text:p text:style-name="P7">- Situer sur un globe ou planisphère les continents, les océans et les grandes zones climatiques</text:p>
            <text:p text:style-name="P7"/>
            <text:p text:style-name="P7">- Connaître les points cardinaux et savoir les utiliser pour se repérer</text:p>
            <text:p text:style-name="P7"/>
            <text:p text:style-name="P7">- Lire une photographie en tenant compte de l'angle de vue et en distinguant si nécessaire, les différents plans.</text:p>
            <text:p text:style-name="P7"/>
            <text:p text:style-name="P7">- Identifier et décrire les grands types de paysage de la France en utilisant un vocabulaire géographique simple et adapté (montagne, plaine, colline, rivière, fleuve).</text:p>
            <text:p text:style-name="P7"/>
            <text:p text:style-name="P7">-Utiliser des outils diversifiés : cartes, plans et graphiques, atlas, encyclopédies et dictionnaires, documents informatiques et audiovisuels.</text:p>
          </table:table-cell>
          <table:table-cell table:style-name="Tableau2.C1.1.2" office:value-type="string">
            <text:p text:style-name="P7">- Situer sur des cartes à différentes échelles les principales régions et les grandes métropoles de la France, puis de l'Europe.</text:p>
            <text:p text:style-name="P7"/>
            <text:p text:style-name="P7">- Repérer par des points cardinaux la position d'un point par rapport à l'observateur ou la direction d'un axe (routier, fluvial...)</text:p>
            <text:p text:style-name="P7"/>
            <text:p text:style-name="P7">- Identifier et décrire les paysages de la France, puis de l'Europe en utilisant un vocabulaire géographique adapté ( plateau, vallée, littoral...).</text:p>
            <text:p text:style-name="P7"/>
            <text:p text:style-name="P7">- Caractériser la situation de la France dans l'Europe.</text:p>
            <text:p text:style-name="P7"/>
            <text:p text:style-name="P7">-Utiliser des outils diversifiés : cartes, plans et graphiques, atlas, encyclopédies et dictionnaires, documents informatiques et audiovisuels.</text:p>
            <text:p text:style-name="P7"/>
            <text:p text:style-name="P7">- Situer sur un globe ou un planisphère les pays ou régions où l'on parle français.</text:p>
          </table:table-cell>
          <table:table-cell table:style-name="Tableau2.C1.3.2" office:value-type="string">
            <text:p text:style-name="P7">- Connaître l'organisation administrative de la France: département, région...</text:p>
            <text:p text:style-name="P7"/>
            <text:p text:style-name="P7">- Caractériser les principales activités économiques de la France : agriculture, industrie, transports, commerce...</text:p>
            <text:p text:style-name="P7"/>
            <text:p text:style-name="P7">- Caractériser la situation de la France dans le monde.</text:p>
            <text:p text:style-name="P7">Situer les principaux pays, ainsi que les territoires français dans le monde sur des cartes à différentes échelles, un planisphère, un globe en se référant si nécessaire à la longitude et la latitude.</text:p>
            <text:p text:style-name="P7"/>
            <text:p text:style-name="P7">-Utiliser des outils diversifiés : cartes, plans et graphiques, atlas, encyclopédies et dictionnaires, documents informatiques et audiovisuels pour entre autre étudier la répartition de la population en France et en Europ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199cm" fo:margin-left="1.1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PC JOIGNY</meta:initial-creator>
    <meta:creation-date>2008-12-06T11:44:19</meta:creation-date>
    <dc:creator>Donald</dc:creator>
    <dc:date>2009-03-24T20:02:26.72</dc:date>
    <meta:printed-by>PC</meta:printed-by>
    <meta:print-date>2008-12-18T10:57:17</meta:print-date>
    <dc:language>fr-FR</dc:language>
    <meta:editing-cycles>35</meta:editing-cycles>
    <meta:editing-duration>PT02H03M01S</meta:editing-duration>
    <meta:document-statistic meta:table-count="1" meta:image-count="0" meta:object-count="0" meta:page-count="1" meta:paragraph-count="38" meta:word-count="379" meta:character-count="2462"/>
    <meta:user-defined meta:name="Info 1"/>
    <meta:user-defined meta:name="Info 2"/>
    <meta:user-defined meta:name="Info 3"/>
    <meta:user-defined meta:name="Info 4"/>
  </office:meta>
</office:document-meta>
</file>