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cm" table:align="margins"/>
    </style:style>
    <style:style style:name="Tableau1.A" style:family="table-column">
      <style:table-column-properties style:column-width="3.582cm" style:rel-column-width="8569*"/>
    </style:style>
    <style:style style:name="Tableau1.B" style:family="table-column">
      <style:table-column-properties style:column-width="7.377cm" style:rel-column-width="17642*"/>
    </style:style>
    <style:style style:name="Tableau1.C" style:family="table-column">
      <style:table-column-properties style:column-width="5.48cm" style:rel-column-width="13107*"/>
    </style:style>
    <style:style style:name="Tableau1.E" style:family="table-column">
      <style:table-column-properties style:column-width="5.482cm" style:rel-column-width="13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="Times New Roman" style:font-name-asian="Times New Roman" style:font-name-complex="Times New Roman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Table_20_Contents">
      <style:text-properties style:font-name="Times New Roman" style:font-name-asian="Times New Roman" style:font-name-complex="Times New Roman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4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6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8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60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2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64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16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68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1">DISCIPLINES</text:p>
          </table:table-cell>
          <table:table-cell table:style-name="Tableau1.A1" office:value-type="string">
            <text:p text:style-name="P1">Compétences du 2 ème palier en termes de capacités</text:p>
          </table:table-cell>
          <table:table-cell table:style-name="Tableau1.C1" table:number-columns-spanned="3" office:value-type="string">
            <text:p text:style-name="P2">Contenus d'apprentissag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CE2</text:p>
          </table:table-cell>
          <table:table-cell table:style-name="Tableau1.A2" office:value-type="string">
            <text:p text:style-name="P2">CM1</text:p>
          </table:table-cell>
          <table:table-cell table:style-name="Tableau1.E2" office:value-type="string">
            <text:p text:style-name="P2">CM2</text:p>
          </table:table-cell>
        </table:table-row>
        <table:table-row>
          <table:table-cell table:style-name="Tableau1.A2" office:value-type="string">
            <text:p text:style-name="P2">EPS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><text:span text:style-name="T1">►</text:span>se déplacer en s'adaptant à l'environnement</text:p>
            <text:p text:style-name="Table_20_Contents"/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><text:span text:style-name="T1">►</text:span>réaliser une performance mesurée dans les activités athlétiques et natation</text:p>
            <text:p text:style-name="Table_20_Contents"><text:soft-page-break/></text:p>
            <text:p text:style-name="Table_20_Contents"/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  <table:table-cell table:style-name="Tableau1.A2" office:value-type="string">
            <text:p text:style-name="P3"><text:span text:style-name="T1">• </text:span>Courir vite</text:p>
            <text:p text:style-name="P3">- <text:span text:style-name="T4">vitesse</text:span></text:p>
            <text:p text:style-name="P10">- jeux de relais</text:p>
            <text:p text:style-name="P10">- franchir un obstacle</text:p>
            <text:p text:style-name="P10"/>
            <text:p text:style-name="P10"><text:span text:style-name="T1">•</text:span><text:span text:style-name="T5"> Courir longtemps</text:span></text:p>
            <text:p text:style-name="P6"/>
            <text:p text:style-name="P6"/>
            <text:p text:style-name="P6"/>
            <text:p text:style-name="P6"/>
            <text:p text:style-name="P3"><text:span text:style-name="T1">•</text:span> Sauter loin</text:p>
            <text:p text:style-name="P10">- à pieds joints</text:p>
            <text:p text:style-name="P6"/>
            <text:p text:style-name="P6"/>
            <text:p text:style-name="P3"><text:span text:style-name="T1">• </text:span>Sauter haut</text:p>
            <text:p text:style-name="P10">- parcours répétitifs, impulsions vers le haut</text:p>
            <text:p text:style-name="P6"/>
            <text:p text:style-name="P6"/>
            <text:p text:style-name="P6"/>
            <text:p text:style-name="P3"><text:span text:style-name="T1">•</text:span> Lancer loin</text:p>
            <text:p text:style-name="P10">- faire tomber des bouteilles</text:p>
            <text:p text:style-name="P10">- lancer dans des cerceaux dans des jeux</text:p>
            <text:p text:style-name="P2"/>
            <text:p text:style-name="P6"/>
            <text:p text:style-name="P6"/>
            <text:p text:style-name="P6"/>
            <text:p text:style-name="P6"/>
            <text:p text:style-name="P3"><text:span text:style-name="T1">• </text:span>Natation</text:p>
            <text:p text:style-name="P3"><text:span text:style-name="T2">►</text:span><text:span text:style-name="T1"> </text:span><text:span text:style-name="T2">E</text:span><text:span text:style-name="T6">ntrer dans l'eau</text:span></text:p>
            <text:p text:style-name="P7">► Se déplacer en surface</text:p>
            <text:p text:style-name="P8">- en tenant le bord</text:p>
            <text:p text:style-name="P8"><text:soft-page-break/>- en tenant la ligne d'eau</text:p>
            <text:p text:style-name="P8">- avec une planche </text:p>
            <text:p text:style-name="P8"/>
            <text:p text:style-name="P8">► N<text:span text:style-name="T7">ager avec les autres</text:span></text:p>
            <text:p text:style-name="P7">- <text:span text:style-name="T8">avec une ceinture s'allonger, se redresser</text:span></text:p>
            <text:p text:style-name="P9"/>
            <text:p text:style-name="P9">►S'équilibrer : </text:p>
            <text:p text:style-name="P9">- sur le dos</text:p>
            <text:p text:style-name="P9">- sur le ventre</text:p>
            <text:p text:style-name="P9">- flotter</text:p>
            <text:p text:style-name="P9">- aller au fond</text:p>
            <text:p text:style-name="P9"/>
            <text:p text:style-name="P9">►<text:span text:style-name="T7"> La brasse</text:span></text:p>
            <text:p text:style-name="P9">- organiser un équilibre dynamique, avec ou sans planche</text:p>
            <text:p text:style-name="P9"/>
            <text:p text:style-name="P9">►gérer sa respiration</text:p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3"><text:span text:style-name="T1">• </text:span>Courir vite</text:p>
            <text:p text:style-name="P3">- <text:span text:style-name="T4">vitesse</text:span></text:p>
            <text:p text:style-name="P10">- jeux de relais</text:p>
            <text:p text:style-name="P10"/>
            <text:p text:style-name="P10"/>
            <text:p text:style-name="P10"><text:span text:style-name="T1">•</text:span><text:span text:style-name="T5"> Courir longtemps</text:span></text:p>
            <text:p text:style-name="P10">- augmenter le temps,la distance</text:p>
            <text:p text:style-name="P10">- créer la régularité</text:p>
            <text:p text:style-name="P10"/>
            <text:p text:style-name="P3"><text:span text:style-name="T1">•</text:span> Sauter loin</text:p>
            <text:p text:style-name="P10">- augmenter la la distance</text:p>
            <text:p text:style-name="P10">- sauter en prenant appui</text:p>
            <text:p text:style-name="P10"/>
            <text:p text:style-name="P3"><text:span text:style-name="T1">• </text:span>Sauter haut</text:p>
            <text:p text:style-name="P3">- <text:span text:style-name="T4">course d'élan</text:span></text:p>
            <text:p text:style-name="P10">- saut à l'élastique en variant la hauteur en fonction de la taille de l'élève</text:p>
            <text:p text:style-name="P10"/>
            <text:p text:style-name="P3"><text:span text:style-name="T1">•</text:span> Lancer loin</text:p>
            <text:p text:style-name="P10">- augmenter la distance</text:p>
            <text:p text:style-name="P10">- lancer sur une cible</text:p>
            <text:p text:style-name="P10"/>
            <text:p text:style-name="P10"/>
            <text:p text:style-name="P6"/>
            <text:p text:style-name="P6"/>
            <text:p text:style-name="P6"/>
            <text:p text:style-name="P6"/>
            <text:p text:style-name="P3"><text:span text:style-name="T1">• </text:span>Natation</text:p>
            <text:p text:style-name="P6">► <text:span text:style-name="T4">S</text:span><text:span text:style-name="T6">e déplacer en surface</text:span></text:p>
            <text:p text:style-name="P8">- en tenant la ligne d'eau</text:p>
            <text:p text:style-name="P8">- avec une planche </text:p>
            <text:p text:style-name="P8"><text:soft-page-break/></text:p>
            <text:p text:style-name="P8"/>
            <text:p text:style-name="P8"/>
            <text:p text:style-name="P8">► N<text:span text:style-name="T7">ager avec les autres</text:span></text:p>
            <text:p text:style-name="P7">- <text:span text:style-name="T8">avec une ceinture s'allonger, se redresser</text:span></text:p>
            <text:p text:style-name="P9"/>
            <text:p text:style-name="P9">►S'équilibrer : </text:p>
            <text:p text:style-name="P9">- sur le dos</text:p>
            <text:p text:style-name="P9">- sur le ventre</text:p>
            <text:p text:style-name="P9">- flotter</text:p>
            <text:p text:style-name="P9">- aller au fond</text:p>
            <text:p text:style-name="P9"/>
            <text:p text:style-name="P11"><text:span text:style-name="T7"><text:s/></text:span>►<text:span text:style-name="T7"> La brasse</text:span></text:p>
            <text:p text:style-name="P11">- technique</text:p>
            <text:p text:style-name="P9">- organiser un équilibre dynamique, avec ou sans planche</text:p>
            <text:p text:style-name="P9">► gérer sa respiration</text:p>
            <text:p text:style-name="P9">- le travail des bras guidé par la respiration avec matériel</text:p>
          </table:table-cell>
          <table:table-cell table:style-name="Tableau1.E2" office:value-type="string">
            <text:p text:style-name="P3"><text:span text:style-name="T1">• </text:span>Courir vite</text:p>
            <text:p text:style-name="P3">- <text:span text:style-name="T4">vitesse</text:span></text:p>
            <text:p text:style-name="P10">- haies</text:p>
            <text:p text:style-name="P10"/>
            <text:p text:style-name="P10"/>
            <text:p text:style-name="P10"><text:span text:style-name="T1">•</text:span><text:span text:style-name="T5"> Courir longtemps</text:span></text:p>
            <text:p text:style-name="P12"><text:s/>augmenter le temps,la distance</text:p>
            <text:p text:style-name="P10">- créer la régularité</text:p>
            <text:p text:style-name="P10"/>
            <text:p text:style-name="P3"><text:span text:style-name="T1">•</text:span> Sauter loin</text:p>
            <text:p text:style-name="P10">- augmenter la la distance</text:p>
            <text:p text:style-name="P10">- sauter en prenant appui</text:p>
            <text:p text:style-name="P10"/>
            <text:p text:style-name="P3"><text:span text:style-name="T1">• </text:span>Sauter haut</text:p>
            <text:p text:style-name="P3">- <text:span text:style-name="T4">course d'élan</text:span></text:p>
            <text:p text:style-name="P10">- saut à l'élastique en variant la hauteur en fonction de la taille de l'élève</text:p>
            <text:p text:style-name="P10"/>
            <text:p text:style-name="P3"><text:span text:style-name="T1">•</text:span> Lancer loin</text:p>
            <text:p text:style-name="P10">- augmenter la distance</text:p>
            <text:p text:style-name="P10">- lancer bras cassé (travailler la technique)</text:p>
            <text:p text:style-name="P10"/>
            <text:p text:style-name="P6"/>
            <text:p text:style-name="P6"/>
            <text:p text:style-name="P6"/>
            <text:p text:style-name="P6"/>
            <text:p text:style-name="P3"><text:span text:style-name="T1">• </text:span>Natation</text:p>
            <text:p text:style-name="P6">►<text:span text:style-name="T7"> </text:span><text:span text:style-name="T6">Se déplacer en surface</text:span></text:p>
            <text:p text:style-name="P8">- avec une ceinture </text:p>
            <text:p text:style-name="P8">- sans matériel</text:p>
            <text:p text:style-name="P8"><text:soft-page-break/></text:p>
            <text:p text:style-name="P8"/>
            <text:p text:style-name="P8"/>
            <text:p text:style-name="P8">► N<text:span text:style-name="T7">ager avec les autres</text:span></text:p>
            <text:p text:style-name="P7">- <text:span text:style-name="T8">avec une ceinture s'allonger, se redresser</text:span></text:p>
            <text:p text:style-name="P9"/>
            <text:p text:style-name="P9">►S'équilibrer : </text:p>
            <text:p text:style-name="P9">- sur le dos</text:p>
            <text:p text:style-name="P9">- sur le ventre</text:p>
            <text:p text:style-name="P9">- flotter</text:p>
            <text:p text:style-name="P9">- aller au fond</text:p>
            <text:p text:style-name="P9"/>
            <text:p text:style-name="P9">►<text:span text:style-name="T7"> La brasse</text:span></text:p>
            <text:list xml:id="list37490748" text:style-name="L1">
              <text:list-item>
                <text:p text:style-name="P13">technique</text:p>
              </text:list-item>
            </text:list>
            <text:p text:style-name="P9">- organiser un équilibre dynamique, avec ou sans planche</text:p>
            <text:p text:style-name="P9">► gérer sa respiration</text:p>
            <text:p text:style-name="P9">- le travail des bras guidé par la respiration sans matériel, + utilisation des palmes</text:p>
            <text:p text:style-name="P9"/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/>
          </table:table-cell>
          <table:table-cell table:style-name="Tableau1.E2" table:number-columns-spanned="3" office:value-type="string">
            <text:p text:style-name="P4"><text:span text:style-name="T1">•</text:span>Coopérer ou s'opposer individuellement et collectivement à travers le badmingt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>►se respecter en respectant les principales règles d'hygiène de vie;accomplir les gestes quotidiens sans risquer de se faire mal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►Inventer et réaliser des chorégraphies <text:soft-page-break/>ou des enchaînements, à visée artistique ou expressive</text:p>
          </table:table-cell>
          <table:table-cell table:style-name="Tableau1.A2" office:value-type="string">
            <text:p text:style-name="P2"><text:span text:style-name="T1">►</text:span><text:span text:style-name="T6">Développer et améliorer:</text:span></text:p>
            <text:p text:style-name="P10">- la connaissance des règles de jeux simplifiées</text:p>
            <text:p text:style-name="P10">- la préhension de la raquette</text:p>
            <text:p text:style-name="P10">- le positionnement du corps par rapport aux déplacements et aux coups</text:p>
            <text:p text:style-name="P10">- appréciation et réalisation des trajectoires types du volant</text:p>
            <text:p text:style-name="P10">- déplacements à partir d'une position d'attente</text:p>
            <text:p text:style-name="P10">- déplacement dans le jeu de-services et retours de services</text:p>
            <text:p text:style-name="P10"/>
            <text:p text:style-name="P10"/>
            <text:p text:style-name="P3"><text:span text:style-name="T1">•</text:span> La lutte</text:p>
            <text:p text:style-name="P10">-Mise en place de petits jeux</text:p>
            <text:p text:style-name="P10"/>
            <text:p text:style-name="P10"/>
            <text:p text:style-name="P10"/>
            <text:p text:style-name="P8"/>
            <text:p text:style-name="P3"><text:span text:style-name="T1">• L</text:span>e hand-ball</text:p>
            <text:p text:style-name="P10">- manipuler un ballon(lancer, tirer, attraper, dribbler)</text:p>
            <text:p text:style-name="P10">- se positionner par rapport aux adversaires et à ses coéquipiers(marquage, démarquage)</text:p>
            <text:p text:style-name="P10"/>
            <text:p text:style-name="P10"/>
            <text:p text:style-name="P10"/>
            <text:p text:style-name="P10"><text:span text:style-name="T1">•</text:span><text:span text:style-name="T5">Concevoir et réaliser des actions à visées expressive, artistique, esthétique</text:span></text:p>
            <text:p text:style-name="P3"/>
            <text:p text:style-name="P3"><text:span text:style-name="T2">►</text:span><text:span text:style-name="T3">A</text:span><text:span text:style-name="T6">ctivités gymniques:</text:span></text:p>
            <text:p text:style-name="P10">- construire et réaliser un <text:soft-page-break/>enchaînement de 4 ou 5 éléments « acrobatiques »sur divers engins (barres, moutons, poutres, tapis)</text:p>
          </table:table-cell>
          <table:table-cell table:style-name="Tableau1.A2" office:value-type="string">
            <text:p text:style-name="P2"><text:span text:style-name="T1">►</text:span><text:span text:style-name="T6">Développer et améliorer:</text:span></text:p>
            <text:p text:style-name="P10">- dégagement profond</text:p>
            <text:p text:style-name="P10">- changements d'amplitudes des trajectoires</text:p>
            <text:p text:style-name="P10">- amortissement</text:p>
            <text:p text:style-name="P10">- défense au filet</text:p>
            <text:p text:style-name="P10">- technique du revers</text:p>
            <text:p text:style-name="P10">- smash</text:p>
            <text:p text:style-name="P10">position par rapport à l'adversaire</text:p>
            <text:p text:style-name="P10">- stratégies de jeux (enchaînement de coups et de déplacements)</text:p>
            <text:p text:style-name="P10"/>
            <text:p text:style-name="P10"/>
            <text:p text:style-name="P3"><text:span text:style-name="T1">•</text:span> la lutte</text:p>
            <text:p text:style-name="P3">-<text:span text:style-name="T4">à partir de jeux, arriver à des combats individuels en respectant les règles(du jeu et de la sécurité) et en arbitrant</text:span></text:p>
            <text:p text:style-name="P10"/>
            <text:p text:style-name="P3"><text:span text:style-name="T1">• L</text:span>e hand-ball</text:p>
            <text:p text:style-name="P10">- travailler le lancer avec positionnement du bras, du corps, avec élan, sans élan</text:p>
            <text:p text:style-name="P10">- se positionner par rapport aux adversaires et à ses coéquipiers(marquage, démarquage)</text:p>
            <text:p text:style-name="P10"/>
            <text:p text:style-name="P10"/>
            <text:p text:style-name="P10"><text:span text:style-name="T1">•</text:span><text:span text:style-name="T5">Concevoir et réaliser des actions à visées expressive, artistique, esthétique</text:span></text:p>
            <text:p text:style-name="P3"/>
            <text:p text:style-name="P3"><text:span text:style-name="T2">►</text:span><text:span text:style-name="T3">Danse:</text:span></text:p>
            <text:p text:style-name="P7">- <text:span text:style-name="T8">construire à plusieurs une </text:span><text:soft-page-break/><text:span text:style-name="T8">phrase dansée pour exprimer corporellement des personnages, des images, des sentiments et pour communiquer des émotions sur des supports sonores divers</text:span></text:p>
          </table:table-cell>
          <table:table-cell table:style-name="Tableau1.E2" office:value-type="string">
            <text:p text:style-name="P2"><text:span text:style-name="T1">►</text:span><text:span text:style-name="T6">Développer et améliorer:</text:span></text:p>
            <text:p text:style-name="P10">- dégagement profond</text:p>
            <text:p text:style-name="P10">- changements d'amplitudes des trajectoires</text:p>
            <text:p text:style-name="P10">- amortissement</text:p>
            <text:p text:style-name="P10">- défense au filet</text:p>
            <text:p text:style-name="P10">- technique du revers</text:p>
            <text:p text:style-name="P10">- smash</text:p>
            <text:p text:style-name="P10">position par rapport à l'adversaire</text:p>
            <text:p text:style-name="P10">- stratégies de jeux (enchaînement de coups et de déplacements)</text:p>
            <text:p text:style-name="P10"/>
            <text:p text:style-name="P10"/>
            <text:p text:style-name="P3"><text:span text:style-name="T1">•</text:span> La lutte</text:p>
            <text:p text:style-name="P3">- <text:span text:style-name="T4">à partir de jeux, arriver à des combats individuels en respectant les règles(du jeu et de la sécurité) et en arbitrant</text:span></text:p>
            <text:p text:style-name="P10"/>
            <text:p text:style-name="P3"><text:span text:style-name="T1">• L</text:span>e hand-ball</text:p>
            <text:p text:style-name="P10">- travailler le lancer avec positionnement du bras, du corps, avec élan, sans élan</text:p>
            <text:p text:style-name="P10">- se positionner par rapport aux adversaires et à ses coéquipiers(marquage, démarquage)</text:p>
            <text:p text:style-name="P10">- élaborer des stratégies</text:p>
            <text:p text:style-name="P10"/>
            <text:p text:style-name="P10"><text:span text:style-name="T1">•</text:span><text:span text:style-name="T5">Concevoir et réaliser des actions à visées expressive, artistique, esthétique</text:span></text:p>
            <text:p text:style-name="P3"/>
            <text:p text:style-name="P3"><text:span text:style-name="T2">►</text:span><text:span text:style-name="T3">Danse:</text:span></text:p>
            <text:p text:style-name="P7">- <text:span text:style-name="T8">construire à plusieurs une </text:span><text:soft-page-break/><text:span text:style-name="T8">phrase dansée pour exprimer corporellement des personnages, des images, des sentiments et pour communiquer des émotions sur des supports sonores divers</text:span>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PC JOIGNY</meta:initial-creator>
    <meta:creation-date>2008-12-06T12:03:02</meta:creation-date>
    <dc:creator>CPC JOIGNY</dc:creator>
    <dc:date>2009-02-17T17:48:05.76</dc:date>
    <dc:language>fr-FR</dc:language>
    <meta:editing-cycles>8</meta:editing-cycles>
    <meta:editing-duration>PT01H58M44S</meta:editing-duration>
    <meta:document-statistic meta:table-count="1" meta:image-count="0" meta:object-count="0" meta:page-count="4" meta:paragraph-count="152" meta:word-count="871" meta:character-count="4996"/>
    <meta:user-defined meta:name="Info 1"/>
    <meta:user-defined meta:name="Info 2"/>
    <meta:user-defined meta:name="Info 3"/>
    <meta:user-defined meta:name="Info 4"/>
  </office:meta>
</office:document-meta>
</file>